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ll2009"/><text:bookmark-start text:name="__RefHeading___rmll_2009_nantes_1"/><text:bookmark-start text:name="rmll_2009_nantes"/>RMLL 2009 Nantes<text:bookmark-end text:name="__RefHeading___rmll_2009_nantes_1"/><text:bookmark-end text:name="rmll_2009_nantes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En 2009, les Rencontres Mondiales du Logiciel Libre se tiendront du 7 au 11 juillet dans la ville de Nantes </text:p>
      <text:p text:style-name="Text_20_body">Pour plus d'informations, n'hésitez pas à aller sur le <text:a xlink:type="simple" xlink:href="http://2009.rmll.info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Il n'y aura pas de stand ni d'atelier Postgresql aux RMLL2009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</text:p>
          </table:table-cell>
        </table:table-row>
        <table:table-row>
          <table:table-cell office:value-type="string" table:style-name="tablecell">
            <text:p text:style-name="tablealignleft"> mardi 7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mercredi 8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jeudi 9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vendredi 10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samedi 11 juillet </text:p>
          </table:table-cell>
          <table:table-cell office:value-type="string" table:style-name="tablecell"/>
        </table:table-row>
      </table:table>
      <text:p text:style-name="Text_20_body">Correspondance des nick-names (IRC!):</text:p>
      <text:list text:style-name="List_20_1" text:continue-numbering="false">
        <text:list-item>
          <text:p text:style-name="LastListParagraph_List_20_1_Content_First"> pb pascal62fr:  Pascal Brognez</text:p>
        </text:list-item>
      </text:list>
      <text:p text:style-name="Text_20_body">VIP attendus:</text:p>
      <text:list text:style-name="List_20_1" text:continue-numbering="false">
        <text:list-item>
          <text:p text:style-name="List_20_1_Content_First"> Sébastien Lardière</text:p>
        </text:list-item>
        <text:list-item>
          <text:p text:style-name="List_20_1_Content_Last"> Jean-marie Vandamme</text:p>
        </text:list-item>
      </text:list>
      <text:p text:style-name="Text_20_body">Discussion libre:</text:p>
      <text:list text:style-name="List_20_1" text:continue-numbering="false">
        <text:list-item>
          <text:p text:style-name="LastListParagraph_List_20_1_Content_First"> pascal62fr: si vous venez au RMLL n'hésitez pas à me contacter</text:p>
        </text:list-item>
      </text:list>
      <text:h text:style-name="Heading_20_2" text:outline-level="2"><text:bookmark-start text:name="__RefHeading___conferences_theme_entreprise_4"/><text:bookmark-start text:name="conferences_theme_entreprise"/>Conférences thème entreprise<text:bookmark-end text:name="__RefHeading___conferences_theme_entreprise_4"/><text:bookmark-end text:name="conferences_theme_entreprise"/></text:h>
      <text:p text:style-name="Text_20_body">Si vous souhaitez présenter une conférence ou un lightning talk, c'est trop tar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>
            <text:p text:style-name="tablealignleft"> Sébastien Lardière</text:p>
          </table:table-cell>
          <table:table-cell office:value-type="string" table:style-name="tablecell">
            <text:p text:style-name="tablealignleft">Les bases de données libres </text:p>
          </table:table-cell>
          <table:table-cell office:value-type="string" table:style-name="tablecell">
            <text:p text:style-name="tablealignleft">Mercredi 8 juillet 11h30-12h10 amphi 1 </text:p>
          </table:table-cell>
        </table:table-row>
        <table:table-row>
          <table:table-cell office:value-type="string" table:style-name="tablecell">
            <text:p text:style-name="tablealignleft"> Sébastien Lardière</text:p>
          </table:table-cell>
          <table:table-cell office:value-type="string" table:style-name="tablecell">
            <text:p text:style-name="tablealignleft">Retour d'expérience BDD Postgresql Hi-Media</text:p>
          </table:table-cell>
          <table:table-cell office:value-type="string" table:style-name="tablecell">
            <text:p text:style-name="tablealignleft">Mercredi 8 juillet 14h00-14h20 amphi 1</text:p>
          </table:table-cell>
        </table:table-row>
        <table:table-row>
          <table:table-cell office:value-type="string" table:style-name="tablecell">
            <text:p text:style-name="tablealignleft"> Jean-marie Vandamme</text:p>
          </table:table-cell>
          <table:table-cell office:value-type="string" table:style-name="tablecell">
            <text:p text:style-name="tablealignleft">Retour d'expérience Postgresql et les sites Web Leroy Merlin</text:p>
          </table:table-cell>
          <table:table-cell office:value-type="string" table:style-name="tablecell">
            <text:p text:style-name="tablealignleft"> Mercredi 8 juillet 14h20-14h40 amphi 1</text:p>
          </table:table-cell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ext:p text:style-name="Text_20_body">TODO:</text:p>
      <text:list text:style-name="List_20_1" text:continue-numbering="false">
        <text:list-item>
          <text:p text:style-name="List_20_1_Content_First"> coller une ou des affiches de promotion des Pgday 2009</text:p>
        </text:list-item>
        <text:list-item>
          <text:p text:style-name="List_20_1_Content_Last"> poser sur une table du matériel de communication Postgresqlfr</text:p>
        </text:list-item>
      </text:list>
      <text:p text:style-name="Text_20_body">DONE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9</dc:title>
  </office:meta>
</office:document-meta>
</file>