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mll2008"/><text:bookmark-start text:name="__RefHeading___rmll_2008_1"/><text:bookmark-start text:name="rmll_2008"/>RMLL 2008<text:bookmark-end text:name="__RefHeading___rmll_2008_1"/><text:bookmark-end text:name="rmll_2008"/></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Mont-de-Marsan du 1er au 5 juillet 2008
→ <text:a xlink:type="simple" xlink:href="http://2008.rmll.info/" text:style-name="Internet_20_link" text:visited-style-name="Visited_20_Internet_20_Link">http://2008.rmll.info/</text:a>
</text:p>
          </table:table-cell>
        </table:table-row>
      </table:table>
      <text:h text:style-name="Heading_20_2" text:outline-level="2"><text:bookmark-start text:name="__RefHeading___presence_2"/><text:bookmark-start text:name="presence"/>Présence<text:bookmark-end text:name="__RefHeading___presence_2"/><text:bookmark-end text:name="presence"/></text:h>
      <text:list text:style-name="List_20_1" text:continue-numbering="false">
        <text:list-item>
          <text:p text:style-name="List_20_1_Content_First"> Mardi 1 : gleu, slardiere</text:p>
        </text:list-item>
        <text:list-item>
          <text:p text:style-name="List_20_1_Content"> Mercredi 2 : gleu, slardiere</text:p>
        </text:list-item>
        <text:list-item>
          <text:p text:style-name="List_20_1_Content"> Jeudi 3 : damien et jpa (à partir de 16h), jca, gleu, slardiere</text:p>
        </text:list-item>
        <text:list-item>
          <text:p text:style-name="List_20_1_Content"> Vendredi 4 : damien, jpa, jca, gleu, slardiere, sas</text:p>
        </text:list-item>
        <text:list-item>
          <text:p text:style-name="List_20_1_Content_Last"> Samedi 5  : damien, jpa, gleu, (slardiere ?), sas</text:p>
        </text:list-item>
      </text:list>
      <text:p text:style-name="Text_20_body"><text:span text:style-name="del">NB: damien et jpa arriveront de chez jpa, en voiture</text:span></text:p>
      <text:h text:style-name="Heading_20_2" text:outline-level="2"><text:bookmark-start text:name="__RefHeading___stand_3"/><text:bookmark-start text:name="stand"/>Stand<text:bookmark-end text:name="__RefHeading___stand_3"/><text:bookmark-end text:name="stand"/></text:h>
      <text:p text:style-name="Text_20_body">Il nous faut deux personnes. Vu les années précédentes pour ce salon, 
plus de deux en même temps me paraît inutile (c'est là où on voit toute 
la différence entre Solutions Linux et les RMLL). Ça ne veut pas dire 
qu'on doit être maximum deux, un tour de rôle peut être bon (notamment 
pour aller manger :) ).</text:p>
      <text:p text:style-name="Text_20_body">À priori, on devrait avoir assez de monde entre sebl, SAS, daamien, jpa et moi.</text:p>
      <text:h text:style-name="Heading_20_2" text:outline-level="2"><text:bookmark-start text:name="__RefHeading___les_confs_4"/><text:bookmark-start text:name="les_confs"/>Les confs<text:bookmark-end text:name="__RefHeading___les_confs_4"/><text:bookmark-end text:name="les_confs"/></text:h>
      <text:p text:style-name="Text_20_body">Une seule conférence a été acceptée.</text:p>
      <text:list text:style-name="List_20_1" text:continue-numbering="false">
        <text:list-item>
          <text:p text:style-name="List_20_1_Content_First"> Gleu : <text:a xlink:type="simple" xlink:href="http://2008.rmll.info/Presentation-de-PostgreSQL.html" text:style-name="Internet_20_link" text:visited-style-name="Visited_20_Internet_20_Link">tour d'horizon de PostgreSQL</text:a> (mardi 1er juillet de 14h à 15h30)</text:p>
        </text:list-item>
        <text:list-item>
          <text:p text:style-name="List_20_1_Content"> <text:span text:style-name="del">Damien : Réplication avec PG… slony / bucardo / warm standby</text:span></text:p>
        </text:list-item>
        <text:list-item>
          <text:p text:style-name="List_20_1_Content"> <text:span text:style-name="del">Jean-Christophe : Assurer une sauvegarde avec PITR et le LogShipping</text:span></text:p>
        </text:list-item>
        <text:list-item>
          <text:p text:style-name="List_20_1_Content_Last"> <text:span text:style-name="del">Jean-Christophe : Tour des différents langages de procédures stockées pour PostgreSQL</text:span></text:p>
        </text:list-item>
      </text:list>
      <text:p text:style-name="Text_20_body">Durée : 90 minutes chaque.</text:p>
      <text:h text:style-name="Heading_20_2" text:outline-level="2"><text:bookmark-start text:name="__RefHeading___les_ateliers_5"/><text:bookmark-start text:name="les_ateliers"/>Les ateliers<text:bookmark-end text:name="__RefHeading___les_ateliers_5"/><text:bookmark-end text:name="les_ateliers"/></text:h>
      <text:p text:style-name="Text_20_body">Cinq ateliers ont été acceptés.</text:p>
      <text:h text:style-name="Heading_20_3" text:outline-level="3"><text:bookmark-start text:name="__RefHeading___planning_6"/><text:bookmark-start text:name="planning"/>Planning<text:bookmark-end text:name="__RefHeading___planning_6"/><text:bookmark-end text:name="planning"/></text:h>
      <text:p text:style-name="Text_20_body">Les jeux sont fait :</text:p>
      <text:list text:style-name="List_20_1" text:continue-numbering="false">
        <text:list-item>
          <text:p text:style-name="List_20_1_Content_First"> Mercredi 2 juillet:</text:p>
          <text:list text:style-name="List_20_1">
            <text:list-item>
              <text:p text:style-name="List_20_1_Content"> 10h-12h, Guillaume : <text:a xlink:type="simple" xlink:href="http://2008.rmll.info/Installation-du-serveur-PostgreSQL.html" text:style-name="Internet_20_link" text:visited-style-name="Visited_20_Internet_20_Link">installation de PostgreSQL</text:a> (voir le blog de Thomas pour un <text:a xlink:type="simple" xlink:href="http://blog.frosties.org/public/postgresql/pres_inst_pg.odp" text:style-name="Internet_20_link" text:visited-style-name="Visited_20_Internet_20_Link">Brouillon de présentation</text:a>)</text:p>
            </text:list-item>
            <text:list-item>
              <text:p text:style-name="List_20_1_Content"> 14h-16h, Sébastien : <text:a xlink:type="simple" xlink:href="http://2008.rmll.info/PGSQL-replication-avec-Slony.html" text:style-name="Internet_20_link" text:visited-style-name="Visited_20_Internet_20_Link">réplication avec Slony</text:a></text:p>
            </text:list-item>
          </text:list>
        </text:list-item>
        <text:list-item>
          <text:p text:style-name="List_20_1_Content"> Vendredi 4 juillet:</text:p>
          <text:list text:style-name="List_20_1">
            <text:list-item>
              <text:p text:style-name="List_20_1_Content"> 10h-12h, Jean-Christophe : <text:a xlink:type="simple" xlink:href="http://2008.rmll.info/Procedures-stockees-en-PL-pgsql.html" text:style-name="Internet_20_link" text:visited-style-name="Visited_20_Internet_20_Link">Procédures stockées en PL/pgsql</text:a></text:p>
            </text:list-item>
            <text:list-item>
              <text:p text:style-name="List_20_1_Content"> 14h-16h, Jean-Christophe : <text:a xlink:type="simple" xlink:href="http://2008.rmll.info/PQSQL-PITR-et-LogShipping.html" text:style-name="Internet_20_link" text:visited-style-name="Visited_20_Internet_20_Link">PITR et LogShipping</text:a></text:p>
            </text:list-item>
          </text:list>
        </text:list-item>
        <text:list-item>
          <text:p text:style-name="List_20_1_Content"> Samedi 5 juillet:</text:p>
          <text:list text:style-name="List_20_1">
            <text:list-item>
              <text:p text:style-name="List_20_1_Content"> 10h-12h, Guillaume et Stéphane : Questions/Réponses (en remplacement de dernière minute de <text:span text:style-name="del">Damien : <text:a xlink:type="simple" xlink:href="http://2008.rmll.info/PGSQL-replication-avec-Bucardo.html" text:style-name="Internet_20_link" text:visited-style-name="Visited_20_Internet_20_Link">réplication avec bucardo</text:a></text:span>)</text:p>
            </text:list-item>
            <text:list-item>
              <text:p text:style-name="List_20_1_Content"> 14h-16h, Guillaume : <text:a xlink:type="simple" xlink:href="http://2008.rmll.info/Utilisation-de-la-recherche-plein.html" text:style-name="Internet_20_link" text:visited-style-name="Visited_20_Internet_20_Link">utilisation de la recherche plein texte en 8.3</text:a></text:p>
            </text:list-item>
          </text:list>
        </text:list-item>
        <text:list-item>
          <text:p text:style-name="List_20_1_Content"> Pas intégrés:</text:p>
          <text:list text:style-name="List_20_1">
            <text:list-item>
              <text:p text:style-name="List_20_1_Content"> <text:span text:style-name="del">Guillaume : configuration sécurisée des accès</text:span></text:p>
            </text:list-item>
            <text:list-item>
              <text:p text:style-name="List_20_1_Content_Last"> <text:span text:style-name="del">Damien : pgcrypto</text:span></text:p>
            </text:list-item>
          </text:list>
        </text:list-item>
      </text:list>
      <text:h text:style-name="Heading_20_3" text:outline-level="3"><text:bookmark-start text:name="__RefHeading___pre-requis_7"/><text:bookmark-start text:name="pre-requis"/>Pré-requis<text:bookmark-end text:name="__RefHeading___pre-requis_7"/><text:bookmark-end text:name="pre-requis"/></text:h>
      <text:p text:style-name="Text_20_body">Les deux premières correspondent à une journée de découverte et d'installation du serveur. Les deux ateliers suivants sont plutôt orientés utilisateurs et administrateurs, basés sur des fonctionnalités récentes. Les ateliers 5 et 6 permettent une journée complète sur la réplication. Et les deux derniers concernent surtout les développeurs.</text:p>
      <text:list text:style-name="List_20_1" text:continue-numbering="false">
        <text:list-item>
          <text:p text:style-name="List_20_1_Content_First"> Durée d'un atelier : 2h max.</text:p>
        </text:list-item>
        <text:list-item>
          <text:p text:style-name="List_20_1_Content"> Nombre de participants : 10 max.</text:p>
        </text:list-item>
        <text:list-item>
          <text:p text:style-name="List_20_1_Content_Last"> Postes : sous Debian (un serveur apt local serait un gros plus pour installer PostgreSQL… ou alors une connexion à Internet, mais j'ai un peu peur des lenteurs habituelles aux RMLL)</text:p>
        </text:list-item>
      </text:list>
      <text:p text:style-name="Text_20_body">Huit ateliers, 2h chacun, ça fait un par demi-journée, ce qui me paraît bien… ça permettra de s'étendre un peu si nécessaire.</text:p>
      <text:h text:style-name="Heading_20_3" text:outline-level="3"><text:bookmark-start text:name="__RefHeading___cr_rapide_a_la_fin_des_rmll_8"/><text:bookmark-start text:name="cr_rapide_a_la_fin_des_rmll"/>CR rapide à la fin des RMLL<text:bookmark-end text:name="__RefHeading___cr_rapide_a_la_fin_des_rmll_8"/><text:bookmark-end text:name="cr_rapide_a_la_fin_des_rmll"/></text:h>
      <text:p text:style-name="Text_20_body">Très peu de personnes sur le stand, avec des questions de débutants ou de trolleurs au choix. La conférence a vu une vingtaine de personnes scotchées pendant 2h au lieu des 1h30 prévues. Quant aux ateliers, celui de l'install et de slony ont eu droit à huit/neuf personnes. Les autres ont révélé un intérêt moindre : seulement quatre personnes en moyenne. Néanmoins, tout le monde avait l'air content après avoir suivi atelier ou conférence.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rmll2008</dc:title>
  </office:meta>
</office:document-meta>
</file>