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rmll2008:confs"/> Damien : Réplication avec PG ( slony / bucardo / warm standby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2008:confs</dc:title>
  </office:meta>
</office:document-meta>
</file>