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ll2008:ateliers"/><text:bookmark-start text:name="__RefHeading___propositions_d_ateliers_pour_les_rmll_2008_1"/><text:bookmark-start text:name="propositions_d_ateliers_pour_les_rmll_2008"/>Propositions d'ateliers pour les RMLL 2008<text:bookmark-end text:name="__RefHeading___propositions_d_ateliers_pour_les_rmll_2008_1"/><text:bookmark-end text:name="propositions_d_ateliers_pour_les_rmll_2008"/></text:h>
      <text:list text:style-name="List_20_1" text:continue-numbering="false">
        <text:list-item>
          <text:p text:style-name="LastListParagraph_List_20_1_Content_First"> Thomas : TP sur l'installation de PostgreSQL, chose pour laquelle j'ai un plan en tê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mll2008:ateliers</dc:title>
  </office:meta>
</office:document-meta>
</file>