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_du_bureau_septembre_2007"/><text:bookmark-start text:name="__RefHeading___reunion_du_bureauseptembre_2007_1"/><text:bookmark-start text:name="reunion_du_bureauseptembre_2007"/>Réunion du Bureau / Septembre 2007<text:bookmark-end text:name="__RefHeading___reunion_du_bureauseptembre_2007_1"/><text:bookmark-end text:name="reunion_du_bureauseptembre_2007"/></text:h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p text:style-name="Text_20_body"> ( à vos claviers ! )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p text:style-name="Text_20_body">-0- Mot du président</text:p>
      <text:p text:style-name="Text_20_body">-1-  Problématiques</text:p>
      <text:p text:style-name="Text_20_body">-1.1-  PGFR/PGEu positions</text:p>
      <text:p text:style-name="Text_20_body">-1.2- Actions autour du web</text:p>
      <text:p text:style-name="Text_20_body">-1.3- Actions internes/Secrétariat, passassions</text:p>
      <text:p text:style-name="Text_20_body">-1.4- Finances</text:p>
      <text:p text:style-name="Text_20_body">-2- Actions futures</text:p>
      <text:p text:style-name="Text_20_body">-2.1- Solutions Linux 2008</text:p>
      <text:p text:style-name="Text_20_body">-2.2- RMLL</text:p>
      <text:p text:style-name="Text_20_body">-2.3- OSCON</text:p>
      <text:p text:style-name="Text_20_body">-3- Questions en suspens.</text:p>
      <text:p text:style-name="Text_20_body">-3.1- La banque : centralisation chéques/dépots etc..</text:p>
      <text:p text:style-name="Text_20_body">-4- Interne</text:p>
      <text:p text:style-name="Text_20_body">-4.1- Prochaine réunion</text:p>
      <text:p text:style-name="Text_20_body"><text:span text:style-name="Strong_20_Emphasis">Mode de communication : IRC</text:span></text:p>
      <text:p text:style-name="Text_20_body">canal : #postgresqlfr-ca</text:p>
      <text:p text:style-name="Text_20_body"><text:span text:style-name="Strong_20_Emphasis">Choix dans la date  (pas de lourds merci): sur doodle.ch</text:span></text:p>
      <text:p text:style-name="Text_20_body"><text:a xlink:type="simple" xlink:href="http://doodle.ch/participation.html?pollId=rc2m4kpiaex7dxxy" text:style-name="Internet_20_link" text:visited-style-name="Visited_20_Internet_20_Link">http://doodle.ch/participation.html?pollId=rc2m4kpiaex7dxxy</text:a></text:p>
      <text:p text:style-name="Text_20_body">La réunion à eu lieu le 2007-10-05 de 12h15 à ??h???</text:p>
      <text:p text:style-name="Text_20_body"><text:span text:style-name="Strong_20_Emphasis">Retranscription/Synthèse</text:span>
Personnes présentes :</text:p>
      <text:list text:style-name="Numbering_20_1" text:continue-numbering="false">
        <text:list-item>
          <text:p text:style-name="Numbering_20_1_Content_First"> Stéphane SAS Schildknecht</text:p>
        </text:list-item>
        <text:list-item>
          <text:p text:style-name="Numbering_20_1_Content"> Jean-Paul jpa Argudo</text:p>
        </text:list-item>
        <text:list-item>
          <text:p text:style-name="Numbering_20_1_Content"> Guillaume gleu Lelarge</text:p>
        </text:list-item>
        <text:list-item>
          <text:p text:style-name="Numbering_20_1_Content"> Christophe kryskool Chauvet</text:p>
        </text:list-item>
        <text:list-item>
          <text:p text:style-name="Numbering_20_1_Content"> Damien daamien Clochard</text:p>
        </text:list-item>
        <text:list-item>
          <text:p text:style-name="Numbering_20_1_Content"> Jean-Max jmax Raymond</text:p>
        </text:list-item>
        <text:list-item>
          <text:p text:style-name="Numbering_20_1_Content"> Sébastien sebl Lardière</text:p>
        </text:list-item>
        <text:list-item>
          <text:p text:style-name="Numbering_20_1_Content"> Cédric klando Villemain</text:p>
        </text:list-item>
        <text:list-item>
          <text:p text:style-name="Numbering_20_1_Content_Last"> Jean-Christophe jca Arnu</text:p>
        </text:list-item>
      </text:list>
      <text:p text:style-name="Text_20_body">[retranscription reunion du bureau 2007-10-05| Retranscription complète]</text:p>
      <text:p text:style-name="Text_20_body"><text:span text:style-name="Strong_20_Emphasis">PG Europe</text:span>
<text:span text:style-name="underline">Une nouvelle association indépendante de PostgreSQLFr doit être créée_ _voté à l'unanimité
</text:span>Groupe de travail PGEu__ :</text:p>
      <text:list text:style-name="Numbering_20_1" text:continue-numbering="false">
        <text:list-item>
          <text:p text:style-name="Numbering_20_1_Content_First"> SAS</text:p>
        </text:list-item>
        <text:list-item>
          <text:p text:style-name="Numbering_20_1_Content"> JPA</text:p>
        </text:list-item>
        <text:list-item>
          <text:p text:style-name="Numbering_20_1_Content"> Klando</text:p>
        </text:list-item>
        <text:list-item>
          <text:p text:style-name="Numbering_20_1_Content"> Kryskool</text:p>
        </text:list-item>
        <text:list-item>
          <text:p text:style-name="Numbering_20_1_Content"> Daamien</text:p>
        </text:list-item>
        <text:list-item>
          <text:p text:style-name="Numbering_20_1_Content_Last"> JCA</text:p>
        </text:list-item>
      </text:list>
      <text:p text:style-name="Text_20_body"><text:span text:style-name="Strong_20_Emphasis">Mission</text:span> : discuter les objectifs, statuts (en français), conclure (en anglais) et présenter au CA le résultat avant passage à PGEu.</text:p>
      <text:p text:style-name="Text_20_body"><text:span text:style-name="Strong_20_Emphasis">Support</text:span> : wiki ouvert, avec authentification, les conversations n'engagent que l'auteur, les conclusion, l'association. Libre choix de structurer l'information par thème/sujet.</text:p>
      <text:p text:style-name="Text_20_body"><text:span text:style-name="Strong_20_Emphasis">Actions</text:span> : mail de promotion sur pg-fr-générale et pg-eu-general, actions de création de compte wiki pour ceux qui n'ont pas de comp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_du_bureau_septembre_2007</dc:title>
  </office:meta>
</office:document-meta>
</file>