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_du_bureau_septembre_2007"/><text:bookmark-start text:name="__RefHeading___reunion_du_bureauseptembre_2007_1"/><text:bookmark-start text:name="reunion_du_bureauseptembre_2007"/>Réunion du Bureau / Septembre 2007<text:bookmark-end text:name="__RefHeading___reunion_du_bureauseptembre_2007_1"/><text:bookmark-end text:name="reunion_du_bureauseptembre_200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p text:style-name="Text_20_body"> * Point sur les derniers évènements ;</text:p>
      <text:p text:style-name="Text_20_body"> * Planning des réunions à venir (essentiellement l'AG), sauf à faire un vote plus rapproché pour le bureau ;</text:p>
      <text:p text:style-name="Text_20_body"> * PGEu…</text:p>
      <text:p text:style-name="Text_20_body">( à vos claviers ! )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p text:style-name="Text_20_body">16:02 &lt;jca&gt; 1) Problématiques</text:p>
      <text:p text:style-name="Text_20_body">16:03 &lt;jca&gt; 1.1 PGFR/PGEu positions</text:p>
      <text:p text:style-name="Text_20_body">16:03 &lt;jca&gt; 1.2 Actions autour du web</text:p>
      <text:p text:style-name="Text_20_body">16:03 &lt;jca&gt; 1.3 Actions internes/Secrétariat, passassions</text:p>
      <text:p text:style-name="Text_20_body">16:03 &lt;jca&gt; 2) Actions futures</text:p>
      <text:p text:style-name="Text_20_body">16:03 &lt;jca&gt; 2.1 Solutions Linux 2008</text:p>
      <text:p text:style-name="Text_20_body">16:03 &lt;jca&gt; 2.2 RMLL</text:p>
      <text:p text:style-name="Text_20_body">16:03 &lt;jca&gt; 2.3 OSCON</text:p>
      <text:p text:style-name="Text_20_body">16:04 &lt;jca&gt; 3) Questions en suspens.</text:p>
      <text:p text:style-name="Text_20_body">16:04 &lt;jca&gt; 3.1 La banque : centralisation chéques/dépots etc..</text:p>
      <text:p text:style-name="Text_20_body"><text:span text:style-name="Strong_20_Emphasis">Mode de communication : IRC</text:span>
<text:span text:style-name="Strong_20_Emphasis">Convocation : sur doodle.ch</text:span> <text:a xlink:type="simple" xlink:href="http://doodle.ch/participation.html?pollId=rc2m4kpiaex7dxxy" text:style-name="Internet_20_link" text:visited-style-name="Visited_20_Internet_20_Link">http://doodle.ch/participation.html?pollId=rc2m4kpiaex7dx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_du_bureau_septembre_2007</dc:title>
  </office:meta>
</office:document-meta>
</file>