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retranscription_reunion_du_bureau_2007-10-05"/>&lt;body&gt;
&lt;tt&gt;&lt;pre&gt;
--- Log opened ven oct 05 11:59:10 2007
11:59 &lt;@jca&gt; test
12:00 &lt;@jca&gt; ok
12:01 &lt;@jca&gt; pour patienter pdt la pause sandwich : http://www.nojhan.net/geekscottes/index.php
12:03 &lt;@SAS&gt; http://www.nojhan.net/geekscottes/index.php?strip=64 &lt;&lt; MDR
12:07 -!- mode/#postgresqlfr-ca [+o sebl] by kryskool
12:07 &lt;@sebl&gt; j'ai pas compris le premier
12:08 &lt;@sebl&gt; http://lepiredup2p.blogspot.com/
12:08 &lt;@sebl&gt; c'est pas mal non plus, et c'est mieux dessiner
12:10 -!- daaamien [n=daamien@mar75-6-82-238-39-200.fbx.proxad.net] has joined #postgresqlfr-ca
12:10 &lt; daaamien&gt; hop
12:10 -!- mode/#postgresqlfr-ca [+o daaamien] by jca
12:10 &lt;@jca&gt; opland
12:11 -!- gleu [n=guillaum@sd-2317.dedibox.fr] has joined #postgresqlfr-ca
12:11 &lt; gleu&gt; yo
12:11 &lt; gleu&gt; y'a qqn ? :)
12:11 -!- mode/#postgresqlfr-ca [+o gleu] by jca
12:11 &lt;@jca&gt; oui
12:11 &lt;@sebl&gt; gleu, oui
12:11 &lt;@gleu&gt; oué :)
12:12  * jca mangeage de sw
12:12 -!- klando [i=cedric@sd-9522.dedibox.fr] has joined #postgresqlfr-ca
12:12 &lt; klando&gt; bonjour
12:12 -!- mode/#postgresqlfr-ca [+o klando] by jca
12:13 -!- mode/#postgresqlfr-ca [+v klando] by klando
12:13 -!- mode/#postgresqlfr-ca [-o klando] by klando
12:13 &lt;@jca&gt; Président ?
12:14 &lt;@daaamien&gt; bonjour tout le monde
12:14 &lt;@jca&gt; Bonjour daamien...
12:14 &lt;@jca&gt; Bonjour à tous.
12:14 &lt;@jca&gt; D'ici 1 minute soyez prets
12:14 &lt;@jca&gt; le bureau est complet
12:15 -!- jmax [n=jmax@pbp87.dyndns.org] has joined #postgresqlfr-ca
12:15 &lt;@jca&gt; Bonjour Jean-Max
12:15 &lt;@jca&gt; Bien
12:15 &lt;@SAS&gt; http://bp3.blogger.com/_yNn92ISNNiU/RuhB_UZgXcI/AAAAAAAAA34/OMfA6Xda4Bg/s1600-h/sport06+730.jpg
12:16 &lt;@jca&gt; Il est l'heure.
12:16 &lt;@jca&gt; Bienvenue à tous et merci d'avoir rendu cette réunion possible.
12:16 &lt;@SAS&gt; monsignor
12:16 &lt;@daaamien&gt; http://wiki.postgresqlfr.org/doku.php/reunion_du_bureau_septembre_2007
12:17 &lt;@jca&gt; Voici l'ordre du jour 
12:17 &lt;@jca&gt; http://wiki.postgresqlfr.org/doku.php/reunion_du_bureau_septembre_2007
12:17 &lt;@daaamien&gt; :)
12:17 &lt;@SAS&gt; lol
12:17 &lt;@jca&gt; Donc notre président va s'exprimer
12:17 &lt;@kryskool&gt; tiens de la replication
12:17 &lt;@jca&gt; je logue toute la réunion
12:17 &lt;@jca&gt; SAS : a toi
12:17 &lt;@SAS&gt; Bonjour
12:18 -!- mode/#postgresqlfr-ca [+oo jmax klando] by jpa
12:18 &lt;@SAS&gt; Cette réunion fait suite au petit cafouillage qui a semblé reigné lors des discussions concernant le montage de pgeu.
12:19 &lt;@SAS&gt; Ils nous a semblé important de recadrer un peu le débat, et surtout de permettre au CA de se mettre d'accord sur la façon de procéder
12:20 &lt;@SAS&gt; D'autre part, nous souhaitons par cette réunion démarrer un cycle qui va permettre à l'association d'avancer autrement que lors des coups de bourre qui précèdent les évènemets majeurs
12:20 &lt;@SAS&gt; Je souhaiteri ainsi que nous nous intéressions d'un peu plus près au fnctionnement de l'association, par la mise en place de diverses commissions
12:22 &lt;@gleu&gt; commissions ? carrément ?
12:22 &lt;@SAS&gt; Notre manque de communication passé a pu laisser présager d'une volonté du bureau de faire de cette association une association opaque, ce qui n'a jamais été notre intention.
12:22 &lt;@jca&gt; de groueps de travail
12:22 &lt;@SAS&gt; gleu: oui, groupes de travail
12:23 &lt;@SAS&gt; Je pense que nous pouvons attaquer le premier point, notre position vis à vis du groupe européen
12:24 &lt;@jca&gt; ok
12:24 &lt;@jca&gt; Tout le monde a suivi les discussions sur la liste pgeu ou pas?
12:24 &lt;@gleu&gt; yep
12:24 &lt;@sebl&gt; non
12:24 &lt;@kryskool&gt; jca: non
12:24 &lt;@jmax&gt; non
12:25 &lt;@SAS&gt; Bon, alors pour résumer :
12:25 &lt;@jca&gt; ok donc il y a quand même des personnes qui ne sont pas au cournat.
12:25 &lt;@jca&gt; SAS je te laisse faire
12:25 &lt;@SAS&gt; il y a une volonté européenne de créer une association pgeu.
12:26 &lt;@SAS&gt; Cependant, ses objectifs ne sont pas encore tout à fait arrêtés
12:26 &lt;@SAS&gt; L'idée derrière tout cela, c'est de pouvoir mettre en commun un certain nombre de bonnes volontés, d'avoir un peu plus de poids face aux americains, de pouvoir regrouper les finances et les dépenses...
12:27 &lt;@SAS&gt; Au dela de cela s'est posée la question du statut
12:27 &lt;@gleu&gt; c'est aussi de permettre à des pays sans asso d'être représentés
12:27 &lt;@jpa&gt; oui, aussi
12:27 &lt;@gleu&gt; je pense notamment à magnus, tout seul dans son grand pays :)
12:27 &lt;@jpa&gt; ou l'espagne, fagocitée par les groupes d'amerique du sud
12:28 &lt;@SAS&gt; Oui, mais représentée pour quoi ;-) D'où la définition des objectifs
12:28 &lt;@SAS&gt; Qui n'est, il me semble par encore tranchée
12:28 &lt;@jca&gt; Représenter les hommes et être présents sur le territoire européen.
12:28 &lt;@SAS&gt; Il ne semble plus qu'il s'agisse de créer un lug européen
12:28 &lt;@SAS&gt; s/lug/pug
12:28 &lt;@jca&gt; voir jusqu'en Russie (Oleg,...)
12:29 &lt;@jpa&gt; oui PGEu c'est de l'atlantique à l'oural.
12:29 &lt;@SAS&gt; qui lui voit plutôt une possibilité d'avoir un programme de certification européen
12:29 &lt;@SAS&gt; (voir la Turquie)
12:29 &lt;@jpa&gt; et du pole nord aux portes de l'europe (turquie)
12:29 &lt;@SAS&gt; "Mais la Turquie, c'est pes en Europe"
12:29 &lt;@SAS&gt; bref
12:29 &lt;@jpa&gt; pour les incultes, en effet SAS 
12:30 &lt;@SAS&gt; devrim, si tu nous entends...
12:30 &lt;@jpa&gt; donc, les objectifs de pgeu? :)
12:31 &lt;@jpa&gt; ils sont à définir clairement, il me semble non ?
12:31 &lt;@SAS&gt; oui
12:31 &lt;@SAS&gt; Au moins ce que pgfr en pense
12:31 &lt;@jpa&gt; Oleg Bartunov y voit une occasion en Or pour qu'un programme de "certification" PostgreSQL soit mis en place
12:31 &lt;@jca&gt; c'est plutot de donner des positions sur ces différents points.
12:31 &lt;@SAS&gt; Histoire que nous puissions d'une voix claire et uniforme dire "Nous pensons que"
12:31 &lt;@jpa&gt; beaucoup on des doutes là dessus 
12:32  * klando propose de faire un tour de table synthetique .....
12:32 &lt;@jca&gt; On peut donner un vote par thème ?
12:33 &lt;@klando&gt; heing ?
12:33 &lt;@jca&gt; Mais avant tout, on va ajouter quelques infos
12:33 &lt;@jca&gt; La structure "hostant" PGEU serait une 1901 comme la notre car la France est l'un des pays où il est facile de créer une association
12:34 &lt;@SAS&gt; c'est le point auquel je voulais arriver
12:34 &lt;@jca&gt; Il existe deux possibilités dans ce cadre : 
12:34 &lt;@jca&gt; 1 : créer une association 1901 indépendante
12:34 &lt;@jca&gt; 2: migrer PGFr en PgEu (c'était des hypothèses)
12:34 &lt;@SAS&gt; Les allemands et les italiens peuvent aussi le faire, semble-t-il.
12:35 &lt;@gleu&gt; ok pour le 1, mais c'est pas une urgence à mon sens
12:35 &lt;@jca&gt; la première solution risque de phagociter les adhérents déjà peu nombreux de pgfr (donc prévoir une redistribution pgeu-&gt;pgfr?)
12:35 &lt;@gleu&gt; totalement opposé à 2
12:35 &lt;@kryskool&gt; idem pour la 1
12:35 &lt;@daaamien&gt; les allemands ont renoncé à créer une asso, trop compliqué (dixit ads )
12:35 &lt;@jca&gt; gleu: c'est dans l'idée
12:35 &lt;@SAS&gt; jca: je ne pense pas
12:35 &lt;@kryskool&gt; pgfr est francophone avant tout
12:35 &lt;@jca&gt; kryskool: +1
12:36 &lt;@kryskool&gt; y'a plein de pays francophone qui ne sont pas en europe
12:36 &lt;@jca&gt; je suis pour le 1 également
12:36 &lt;@SAS&gt; pgfr ne doit pas devenir pgeu, jamais
12:36 &lt;@jca&gt; qui est pour le 2?
12:36 &lt;@jmax&gt; non pur le 2
12:36 &lt;@jpa&gt; oui pour le 1, bien que je pense que ce n'est pas l'urgence, contre le 2
12:36 &lt;@SAS&gt; sebl ?
12:37 &lt;@jpa&gt; il y a eu environ un an entre le moment où j'ai acheté postgresqlfr.org et commencé à faire du boucan sur pg
12:37 &lt;@jpa&gt; et la naissance de PostgreSQLFr, l'asso
12:37 &lt;@sebl&gt; pour le 1, à voir s'il n y'a pas un statut européen possible
12:37 &lt;@sebl&gt; contre le 2
12:37 &lt;@SAS&gt; ok, le 2 rejeté à l'unanimité
12:37 &lt;@jpa&gt; àmha, les deux points importants, sur lesques PostgreSQLFr (l'asso) doit donner sa position, *en tant que personne morale* c'est :
12:37 &lt;@jca&gt; noté
12:37 &lt;@jpa&gt; A/ les objectifs de PGEu
12:37 &lt;@jpa&gt; 2/ le statut de PGEu
12:38 &lt;@jca&gt; jpa: tu veux dire qu'il faut les débattre dans cette réunion?
12:38 &lt;@jpa&gt; et pour le 2/ (B/ en fait:), il s'agit surtout d'organisation, de qui fait quoi quand et où, que de statut légal
12:38 &lt;@daaamien&gt; il n'y a pas de statut d' «association européenne», une asso évolue forcément dans le cadre légal d'un pays donné
12:38 &lt;@jpa&gt; jca: pas le temps ici, mais initions deux threads sur le sujet? 
12:38 &lt;@jpa&gt; ou un wiki ?
12:38 &lt;@jca&gt; jpa: je pense oui
12:39 &lt;@SAS&gt; des threads pgfr dans un premier temps 
12:39 &lt;@jca&gt; donc concernant les objetctifs, daaamien  a déjà initié un excellent travail de proposition sur la liste pgeu
12:39 &lt;@jpa&gt; en tout cas, des réunion de cadrage comme celles-ci devraient être organisées de manière régulière
12:39 &lt;@jpa&gt; peut importe si tout le monde ou pas est présent / peut venir ou pas
12:39 &lt;@jpa&gt; il faut les faire
12:39 &lt;@jca&gt; jpa: (point 4 de l'ordre du jour) :)
12:39 &lt;@SAS&gt; oui
12:40 &lt;@jpa&gt; (pardon)
12:40 &lt;@jca&gt; donc pour PGEU : qui veut bien se pencher et prendre en charge la discussion des objectifs? Qui veut être de l'équipe
12:40 &lt;@kryskool&gt; jca: tu peux me m'ajouter
12:40 &lt;@jpa&gt; +1 pas le choix, je suis trop impliqué là dedans :)
12:41  * SAS aussi
12:41 &lt;@SAS&gt; vous penchez pas trop
12:41  * klando idem
12:42 &lt;@jca&gt; Attention il y aurait un groupe de travail connexe sur les status.
12:42 &lt;@SAS&gt; daaamien par le travail déjà effectué est impliqué de facto, je pense
12:42 &lt;@daaamien&gt; mon avis là-dessus c'est que la définition des objectifs est pas cruciales que ça
12:42 &lt;@gleu&gt; pas moi, comme je le disais, ça ne me paraît pas urgent
12:42 &lt;@daaamien&gt; en tout cas il faut pas bloquer la-dessus
12:42 &lt;@SAS&gt; l'absence d'urgence n'interdit pas de jeter les premières idées sur un bout de wiki
12:43 &lt;@daaamien&gt; d'une part parce que ça concerne l'ensemble de la communauté européenne
12:43 &lt;@gleu&gt; SAS: oui, encore faut-il avoir le temps
12:43 &lt;@klando&gt; il s'agit la d'exprimer une position de l'asso fr justement
12:43 &lt;@daaamien&gt; et d'autre part parce que les objectifs pourront etre afinés au court du temps au fur et à mesure que la structure se monte
12:43 &lt;@klando&gt; ouep
12:43 &lt;@jpa&gt; (donc les écrits (wiki) devront se faire en anglais, au moins pour les conclusions de la commission, qui devront etre validée par l'ensemble du CA de PGFr)
12:44 &lt;@jca&gt; de toute façon pour monter la structure, il faut que les objectifs apparaissent dans les statuts.
12:44 &lt;@SAS&gt; les discussions peuvent se faire en francais
12:44 &lt;@jca&gt; ok
12:45 &lt;@jca&gt; - SAS
12:45 &lt;@jca&gt;   - JPA
12:45 &lt;@jca&gt;   - Klando
12:45 &lt;@jca&gt;   - Kryskool
12:45 &lt;@jca&gt;   - Daamien
12:45 &lt;@jca&gt; Mission : discuter les objectifs, statuts (en français), conclure (en anglais) et présenter au CA le résultat avant passage à PGEu.
12:45 &lt;@jca&gt; ça vous va
12:45 &lt;@SAS&gt; On part sur l'idée d'un wiki, d'une ml ?
12:45 &lt;@kryskool&gt; daaamien: on peut constituer un asso europeenne depuis Octobre 2001
12:45 &lt;@daaamien&gt; pour information, les objectifs de l'asso Mozilla-Europe sont expéditifs :  « la promotion, l'aide au déploiement et le développement du logiciel libre Mozilla et de ses dérivés (et projets connexes) en Europe. »
12:46 &lt;@SAS&gt; http://europa.eu/scadplus/leg/fr/lvb/l26017.htm
12:46 &lt;@jca&gt; ne commençons pas la discussion on a un temps limité
12:46 &lt;@jca&gt; merci.
12:46 &lt;@kryskool&gt; elle doit parraitre dans le BO du pays du siege et celui de l'europe
12:46 &lt;@jpa&gt; yep, c'est comme pour une constitution, elle ne doit pas ni ne peut tenir sur 40 pages..
12:46 &lt;@klando&gt; je prefere un wiki (avec un onglet discussion)
12:46 &lt;@jpa&gt; idem
12:46 &lt;@jca&gt; +1 pour wiki
12:47 &lt;@SAS&gt; wiki adopté
12:47 &lt;@jpa&gt; public/privé?
12:47 &lt;@gleu&gt; public
12:47 &lt;@jca&gt; public
12:47 &lt;@jpa&gt; même les discussions?
12:47 &lt;@daaamien&gt; yep avec un mail d'annonce sur la liste pg-fr-generale et pg-eu-generale
12:47 &lt;@jca&gt; on est une association ll
12:47 &lt;@jca&gt; donc public pou rmoi
12:47 &lt;@SAS&gt; public avec authentification
12:47 &lt;@jpa&gt; ok
12:48 &lt;@daaamien&gt; public avec authentification
12:48 &lt;@klando&gt; authentif pour ecrire uniquement ?
12:48 &lt;@daaamien&gt; oui
12:48 &lt;@SAS&gt; oui
12:48 &lt;@klando&gt; ok
12:48 &lt;@jca&gt; ok
12:48 &lt;@kryskool&gt; yep que les discussions n'engage que l'auteur, l'asso seulement pour les conclusions
12:48 &lt;@jca&gt; ok
12:48 &lt;@SAS&gt; Point B, les status
12:49 &lt;@jpa&gt; àmha, tant que le A n'est pas figé, le B ne peut l'être
12:49 &lt;@jca&gt; les statuts font également partie de la discussion AMHA.
12:50 &lt;@jpa&gt; exactement
12:50 &lt;@SAS&gt; je ne suis pas sûr, comme le disait daamien qu'il faille être exhaustif dans les status
12:50 &lt;@jca&gt; Il y a un grand travail à faire au niveau des textes de loi concernant la loi 1901
12:50 &lt;@jpa&gt; je pense qu'il serait bien que ce soient les mêmes qui s'en occupent
12:50 &lt;@jca&gt; oui pour moi c'était indissociable pour l'instant.
12:50 &lt;@jca&gt; donc qui est pour ?
12:51 &lt;@jpa&gt; +1
12:51 &lt;@kryskool&gt; +1
12:51 &lt;@daaamien&gt; ok
12:51 &lt;@SAS&gt; ok
12:51 &lt;@sebl&gt; ok
12:51 &lt;@gleu&gt; ok
12:52 &lt;@jca&gt; sebl: tu fais partie de la communication ou pas?
12:52 &lt;@jca&gt; commission je veux dire
12:52 &lt;@SAS&gt; n'est-il pas envisageable tout de même de faire deux discussions distinctes au moins en partie, parce que dans la discussiondes statuts se posent aussi la question du type d'association
12:52 &lt;@sebl&gt; pourquoi pas, mais y'a déjà du monde, non ?
12:52 &lt;@jca&gt; sebl: juste pour mon compte rendu :)
12:52 &lt;@SAS&gt; au delà de la rédaction proprement dite des status
12:53 &lt;@jca&gt; SAS: la structure des discussions et thèmes sont laissés au libre choix du groupe de travail :)
12:53 &lt;@SAS&gt; ok
12:53 &lt;@jca&gt; ça vous va?
12:53 &lt;@jpa&gt; ok
12:53 &lt;@daaamien&gt; oui
12:53 &lt;@gleu&gt; oui
12:53 &lt;@kryskool&gt; ok
12:53 &lt;@sebl&gt; voila, y'a qu'a faire 2 pages du Wiki, une pour chaque discussion
12:54 &lt;@jca&gt; sebl: ce sera discuté par le groupe, pas dans cette réunion alors ;)
12:54 &lt;@SAS&gt; Point suivant ?
12:54 &lt;@jpa&gt; oui!
12:54 &lt;@jca&gt; oui pour moi. Je mets à jour le wiki.
12:54 &lt;@SAS&gt; -1.2- Actions autour du web
12:55 &lt;@jca&gt; wiki mis à jour.
12:56 &lt;@jca&gt; Ok donc je rappelle à moins que ça n'ait changé que Dalibo et Lost Oasis nous fournissent nos moyens d'hébergement
12:56 &lt;@jca&gt; JPA nous offre le nom postgresqlfr.org
12:56 &lt;@jpa&gt; négatif
12:56 &lt;@jca&gt; et des actions sont en cours pour récupérer postgresql.fr 
12:56 &lt;@jca&gt; ah?
12:56 &lt;@jpa&gt; dalibo offre l'ensemble des moyens techniques (dalibo paie lost-oasis)
12:57 &lt;@jca&gt; ok
12:57 &lt;@jca&gt; très bien
12:57 &lt;@jpa&gt; oui je paye le nom de domaine depuis le début en "perso"
12:57 &lt;@jpa&gt; il faudrait que je puisse le passer à la personne morale postgresqlfr.org
12:57 &lt;@jpa&gt; mais je ne sais pas trop faire
12:57 &lt;@jpa&gt; help appreciated
12:57 &lt;@kryskool&gt; jpa: gandi ?
12:57 &lt;@SAS&gt; PostgreSQLFr est la personne morale
12:57 &lt;@jca&gt; jpa: c'est pas compliqué.
12:57 &lt;@sebl&gt; jpa, avec gandi, tu peux le faire
12:57 &lt;@daaamien&gt; il suffit que l'asso crée un compte chez gandi
12:57 &lt;@jpa&gt; ok, vous me rencarderez alors, hors réunion
12:58 &lt;@jca&gt; jpa on s'en occupe tous les deux.
12:58 &lt;@jpa&gt; voilà! je crois que ça n'est PAS fait ça
12:58 &lt;@daaamien&gt; ensuite transfert coute 6¤ au propriétaire
12:58 &lt;@jca&gt; le compte existe.
12:58 &lt;@jpa&gt; ok jca
12:58 &lt;@kryskool&gt; jpa: tu fais l'enregistrement avec ton NIC au profit de l'asso via son NIC
12:58 &lt;@jpa&gt; parlons en hors réunion (économisons le temps de réunion!)
12:58 &lt;@SAS&gt; jca: des nouvelles de postgres(ql).fr ?
12:58 &lt;@jpa&gt; c'est réglé jca+jpa pour postgresqlfr.org
12:59 &lt;@jca&gt; Alors concernant les .fr, je n'ai aucune nouvelle ni de l'AFNIC ni de notre contact au niveau d'Intrinsec.
12:59 &lt;@jca&gt; Je vais profiter du transfert du .org pour relancer la personne et essayer directement de l'avoir au téléphone.
12:59 &lt;@jpa&gt; ça serait l'idéal
13:00 &lt;@jca&gt; jpa/daamien, pourriez vous vérifier que secretaire@pgfr.org aliase bien moi même et éventuellement daamien?
13:00 &lt;@jca&gt; (je reviendrai sur le second point toute à l'heure).
13:01 &lt;@jpa&gt; ok
13:01 &lt;@jca&gt; j'ai une autre question qui est plus délicate : 
13:02 &lt;@daaamien&gt; jca : je confirme que secretaire@pgfr.org pointe vers jean-christophe.arnu@pgfr.org
13:02 &lt;@jca&gt; je ne veux pas polémiquer mais juste avoir une clarification sur le sujet : avons nous un accès technique sur le serveur wiki, web et mail ?
13:02 &lt;@jca&gt; (via ssh jail etc)
13:02 &lt;@daaamien&gt; c'est un bonne question
13:03 &lt;@jca&gt; deuxième question : que deviennent les machines proposées par une personne de la communauté (PGDG?)
13:03 &lt;@jca&gt; daaamien: mais elle n'engage pas... c'est une question ouverte.
13:03 &lt;@daaamien&gt; ok je peux répondre à la première si vous voulez
13:03 &lt;@gleu&gt; c'est une autre bonne question :)
13:03 &lt;@sebl&gt; le premier point, c'est donc qui s'occupe des ressources en ligne de l'asso ?
13:03 &lt;@jca&gt; daaamien: vas-y
13:04 &lt;@daaamien&gt; tous les services pgfr (sauf le svn qui est chez kryskool ) sont sur une machine de dalibo (priam.dalibo.net)
13:04 &lt;@jca&gt; sebl: c'est uen question dérivée oui :)
13:04 &lt;@daaamien&gt; il y a d'autres services de dalibo sur cette machine 
13:04 &lt;@jca&gt; daaamien: ce dont on se doutait :)
13:04 &lt;@daaamien&gt; et pour cette raison seuls les membres de dalibo ont un accès root dessus
13:04 &lt;@daaamien&gt; on autorise en revanche un accès FTP
13:05 &lt;@jca&gt; ok
13:05 &lt;@jca&gt; (j'entendais pas forcément un accès root hein)
13:05 &lt;@daaamien&gt; dalibo souhaite mettre un terme à cette situation
13:05 &lt;@daaamien&gt; et déléguer complètement la gestion des services pgfr à aux membres de l'asso
13:05 &lt;@jca&gt; mais continuons oui daaamien 
13:06 &lt;@daaamien&gt; 1/ pour clarifier les relations entre dalibo et l'asso
13:06 &lt;@jca&gt; je me doute que ça doit prendre de l'énergie également (surtout si on vous demande des choses)
13:06 &lt;@daaamien&gt; 2/ parce que ça nous fera moins de boulot :)
13:06 &lt;@jca&gt; :)
13:06 &lt;@daaamien&gt; à partir de là on a plusieurs choses à proposer
13:06 &lt;@daaamien&gt; tout d'abord on vient de mettre a la retraite 4 serveurs
13:07 &lt;@daaamien&gt; sur ces 4 serveurs, 3 ne sont pas fiable pour de la prod
13:07 &lt;@SAS&gt; un depart sur deux ne sera pas remplacé
13:07 &lt;@daaamien&gt; le 4e est plus costaud (disques RAID, .. )
13:07 &lt;@sebl&gt; SAS, :)
13:07 &lt;@daaamien&gt; on est enclin à le léguer à l'asso 
13:08 &lt;@daaamien&gt; et migrer progressivement les services vers cette machine
13:08 &lt;@daaamien&gt; le problème : 
13:08 &lt;@jpa&gt; seulement attention, ce serveur ne devrait pas avoir le drupal dessus
13:08 &lt;@jca&gt; ceci est une excellente nouvelle
13:08 &lt;@sebl&gt; ok, c'est sympa de la part de dalibo
13:08 &lt;@jca&gt; mais le problème est....
13:08 &lt;@sebl&gt; jpa, pourquoi ?
13:08 &lt;@daaamien&gt; c'est que on ne peut pas garantir que la machine serait toujours en état de marche dans un an
13:09 &lt;@daaamien&gt; c'est du vieux matos
13:09 &lt;@daaamien&gt; bref
13:09 &lt;@jca&gt; dalibo serait-il prêt à récupérer une sauvegarde/backup de ce serveur (stockage)?
13:09 &lt;@jpa&gt; c'est un bi-pro (non HT), 1GHz, 256Ko de cache
13:09 &lt;@jpa&gt; c'est bien trop peu pour drupal, qui est bien gourmanad
13:09 &lt;@daaamien&gt; on peut également vous proposer un hébergement sur dédibox, dalibo paie l'hébergement, pgfr administre la machine
13:10 &lt;@sebl&gt; jpa, effectivement
13:10 &lt;@jpa&gt; l'idéal c'est ce dont a parlé jca plus haut
13:10 &lt;@daaamien&gt; on peut également voir ce qu'on fait des machines que continuent veut donner à la communauté 
13:10 &lt;@sebl&gt; daaamien, un dedibox ne sera pas forcément plus puissant
13:10 &lt;@SAS&gt; les machines de continuent
13:10 &lt;@jpa&gt; j'ai été contacté par un patron de Continuuent (version payante de C-jdbc qui est devenu sequoia) et Josh Berkus
13:10 &lt;@klando&gt; sebl, les dedibox sont moins puissantes
13:11 &lt;@daaamien&gt; ça c'est de la transition :)
13:11 &lt;@jpa&gt; ils vont donner 4 serveurs de qualité à la communauté PG
13:11 &lt;@jpa&gt; dont 2 pour PGFr et 2 pour PGDG
13:11 &lt;@jpa&gt; mais quelque chose me dit
13:11 &lt;@jpa&gt; que les 4 vont atterir à Marseille dans la baie dalibo
13:11 &lt;@kryskool&gt; :)
13:11 &lt;@jpa&gt; en clair, mon frêre va les récupérer à Grenoble, dans le bureau R&amp;D de Continuuent (où sont les serveurs)
13:11 &lt;@jpa&gt; (mon frêre habite Chambéry)
13:11 &lt;@jca&gt; jpa: en terme clair, les points de blocage sont où?
13:12 &lt;@jpa&gt; je monterai par la suite à Chambéry et descendrai les serveurs à Marseille
13:12 &lt;@jpa&gt; jca: j'y viens
13:12 &lt;@jpa&gt; il n'y a pas réellement de blocage
13:12 &lt;@jpa&gt; c'est juste qu'après que les intéressés aient répondu positivement
13:12 &lt;@sebl&gt; et donc, la BP continuerait d'être assurer par Dalibo, et il faut des gens pour s'occuper des machines ?
13:12 &lt;@jpa&gt; (magnus h et moi)
13:12 &lt;@jpa&gt; j'ai même détaillé que mon frêre pouvait passer, etc
13:12 &lt;@jpa&gt; on n'a plus de nouvelles de continuuent sur le sujet
13:13 &lt;@jca&gt; jpa: je m'en souviens :)
13:13 &lt;@jca&gt; ah :|
13:13 &lt;@jpa&gt; je vais donc les relancer cet après-midi (MAgnus l'a fait il y a quelques jours)
13:13 &lt;@jpa&gt; pour info ce sont de belles machines
13:13 &lt;@jca&gt; des HL3000 c'est ça?
13:13 &lt;@jpa&gt; Server 'Everest' HP ML370 G4 + Backup (1 available)   
13:13 &lt;@jpa&gt; Server 'Anapurna' HP ML370 G4 (1 available)
13:13 &lt;@jpa&gt; Server HP DL140G1 3 GHz Xeon - 2 x 80 Gb - 1Gb RAM (multiple available)
13:13 &lt;@jpa&gt; Server HP Proliant DL140G2 2.8 GHz Xeon 1Mo Cache - 1 x 80 Gb SATA - 1 x 250 Gb SATA 1Gb RAM (multiple available) 
13:14 &lt;@jca&gt; ok
13:14 &lt;@jca&gt; parfait.
13:14 &lt;@jpa&gt; oui, carrément
13:14 &lt;@jpa&gt; Magnus veut en récupérer deux pour les ajouter à la ferme de compilation de PG
13:14 &lt;@jpa&gt; et laisserait les deux autres pour PGFr/ PG Eu
13:14 &lt;@jca&gt; Ce qu'on peut dire c'est qu'on met en suspens toute décision concernant l'hébergement en attendant la prochaine réunion où on fera un point sur tout ça?
13:15 &lt;@jpa&gt; oui, avançons, tu as raison
13:15 &lt;@jca&gt; On clos le débat web/serveurs?
13:15 &lt;@jpa&gt; en tout cas si commission il y a sur l'hébergement et la partie web, je pense que vous pouvez aussi m'y mettre dedans
13:15 &lt;@jpa&gt; ainsi que daaamien et/ou klando
13:15 &lt;@klando&gt; ouep
13:15 &lt;@jpa&gt; étant donné que ce sont principalement eux qui adminent les serveurs dalibo
13:15 &lt;@jpa&gt; ok, merci klando 
13:16 &lt;@klando&gt; concernant le web un poijnt en plus
13:16 &lt;@klando&gt; gleu a fait un seuperbe boulot pour la recherche
13:16 &lt;@klando&gt; dans la doc
13:16 &lt;@gleu&gt; superbe, superbe, ça reste à voir :)
13:17 &lt;@jca&gt; ok c'est dans le log.
13:17 &lt;@jpa&gt; je t'arrête dessuite klando, 
13:17 &lt;@jca&gt; Je me mets également dans la liste de ceux qui sont intéressés par le sujet.
13:17 &lt;@jca&gt; On clos?
13:17 &lt;@jpa&gt; je pense que la migration priam.dalibo.net -&gt; serveur pgfr de drupal
13:17 &lt;@jpa&gt; sera une excellente période pour CHANGER de version de drupal
13:17 &lt;@jpa&gt; et gérer à la main le versionning de drupal
13:17 &lt;@sebl&gt; jca, tu peux m'y ajouter
13:18 &lt;@jpa&gt; (ce CMS est très mal géré dans debian, et c'est plus facile de le faire à la main, au final)
13:18 &lt;@jca&gt; ok noté jpa.
13:18 &lt;@jpa&gt; merci.
13:18 &lt;@jpa&gt; gaffe, c'est un *gros* boulot
13:18 &lt;@jpa&gt; daaamien s'y est frotté déjà, il pourra faire son retour d'expérience sur le sujet
13:19 &lt;@jca&gt; pareil
13:19 &lt;@klando&gt; ok, pris en compte, on poura finir hors CA 
13:19 &lt;@jpa&gt; oui
13:19 &lt;@jca&gt; Point suivant ?
13:19 &lt;@SAS&gt; -1.3- Actions internes/Secrétariat, passassions
13:19 &lt;@jca&gt;   - sebl
13:19 &lt;@jca&gt; oops
13:19 &lt;@jca&gt; Donc comme je l'ai indiqué dans un mail je souhaite passer le flambeau.
13:19 &lt;@jca&gt; Daamien en début d'année s'est proposé
13:20 &lt;@jca&gt; (daamien fait du bon boulot au niveau pgeu au niveau comm également)
13:20 &lt;@jca&gt; je propose ceci : daamien acte comme le secrétaire jusqu'à la prochaine élection
13:20 &lt;@jca&gt; je reste là pour lui filer un coup de pate
13:20 &lt;@SAS&gt; Nous avons un peu dérapé avec les élections au bureau en début d'année
13:20 &lt;@jca&gt; je souhaite rester au ca lors de la prochaine élection et pourquoi pas continuer à aider daamien en tant que vice secrétaire
13:20 &lt;@jpa&gt; ok pour moi jca
13:21 &lt;@SAS&gt; ok aussi
13:21 &lt;@kryskool&gt; ok
13:21 &lt;@sebl&gt; ok
13:21 &lt;@jpa&gt; je suis obligé d'amener mes enfants à l'école 5/10 min max
13:21 &lt;@daaamien&gt; ok
13:21 &lt;@jpa&gt; continuez sans moi, je ferais une lecture backlog à mon arrivée
13:21 &lt;@jca&gt; ok
13:21 &lt;@jpa&gt; désolé
13:21 &lt;@jca&gt; ok jpa  pas de soucis
13:21 &lt;@SAS&gt; no soucis
13:21 &lt;@gleu&gt; ok
13:21 &lt;@jca&gt; c'est acté
13:22 &lt;@jca&gt; Concernant la vie interne de l'association : il faut qu'on organise des élections *sérieusement*
13:22 &lt;@daaamien&gt; jca : aucun soucis pour qu'on se partage le boulot de secrétariat , c'est une très bonne idée
13:22 &lt;@SAS&gt; Donc, pour les éelctions du bureau, nous avons laissé passer le coche, je propose que nous régulariserions à la prochiane AG. Fonctionnons avec daaamien et jca dans l'intervalle
13:23 &lt;@jca&gt; (et pour la suite en ce qui me concerne)
13:23 &lt;@jca&gt; je pense qu'en plus le travail de secrétaire est assez important pour employer 2 personnes dans le sens où quand l'un est occupé l'autre prend le relais. Ca crée en plus une émulation...
13:23 &lt;@gleu&gt; c'est pas une AG qu'il faut pour le vote du bureau ?
13:23 &lt;@gleu&gt; ah oui, pardon, mal lu :)
13:24 &lt;@SAS&gt; gleu: oui
13:24 &lt;@jca&gt; Pour les élections on fait prochaine AG il faut qu'on s'y prenne bien comme il faut.
13:24 &lt;@SAS&gt; Pour rappel :
13:24 &lt;@sebl&gt; c'est pas AG -&gt; CA -&gt; Bureau ?
13:24 &lt;@jca&gt; la méthode "last minute" doit être bannie et il faut qu'on réfléchisse à être plus efficaces de ce côté là :)
13:24 &lt;@SAS&gt; sebl: si
13:25 &lt;@jca&gt; sebl: si c'est comme ça.
13:25 &lt;@jca&gt; mais il n'y a pas eu d'aG-&gt;CA
13:25 &lt;@jca&gt; alors
13:25 &lt;@SAS&gt; l'élection du bureau est faite par les membres du CA? hors AG
13:25 &lt;@sebl&gt; donc, pas besoin d'AG pour élire les membres du bureau
13:25 &lt;@SAS&gt; jca: il y a eu élection des membres du CA
13:25 &lt;@jca&gt; ah
13:25 &lt;@jca&gt; bon ben c'est bon alors
13:26 &lt;@jca&gt; non?
13:26 &lt;@SAS&gt; mais, un souci de collecte des cotisations de certains membres du CA a retardé plus que de raison l'élection du bureau
13:26 &lt;@jca&gt; on peut prévoir ça assez simplement?
13:26 &lt;@SAS&gt; oui, on le peut
13:26 &lt;@sebl&gt; il n'y a pas eu d'elections pour les membres du bureau, il me semble
13:26 &lt;@SAS&gt; sebl: non
13:26 &lt;@jca&gt; dans ce cas a un horizon 15j on peut faire un vote par mail non?
13:26 &lt;@SAS&gt; mais on peut le prévoir maintenant
13:27 &lt;@SAS&gt; je me posais juste la question de changer le bureau à 4 mois du changement (éventuel) de CA
13:27 &lt;@sebl&gt; c'est sur que maintenant, c'est plus si grave
13:27 &lt;@sebl&gt; ça peux attendre fevrier
13:27 &lt;@jca&gt; ça clarifie les choses et la modalité de vote est simple : les candidats on 7 jours pour se présenter et la semaine qui suit on attend un vote.
13:28 &lt;@jca&gt; s/attend un /met au /
13:29 &lt;@jca&gt; pas de réaction ?
13:30 &lt;@SAS&gt; Si vous le souhaitez, on procède au vote dans une semaine
13:30 &lt;@jca&gt; je me charge d'annoncer.
13:30 &lt;@SAS&gt; ok
13:30 &lt;@jca&gt; ok
13:30 &lt;@sebl&gt; ok
13:30 &lt;@SAS&gt; disons candidature jusqu'au 14 octobre inclus ?
13:31 &lt;@jca&gt; le travail aurait repris ou pas?
13:31 &lt;@jca&gt; ok
13:31 &lt;@SAS&gt; Vote par mail , par IRC ?
13:31 &lt;@jca&gt; par mail.
13:31  * jpa de retour
13:31 &lt;@jca&gt; si possible signé?
13:32 &lt;@gleu&gt; non, pas signé
13:32 &lt;@gleu&gt; aucun intérêt
13:32 &lt;@SAS&gt; tout membre du ca enverra un mail à ca^postgresqlfr.org avec son vote, non ?
13:32 &lt;@SAS&gt; c'est suffisant, amha
13:32 &lt;@jca&gt; ok
13:33 &lt;@sebl&gt; oui, c'est suffisant
13:33 &lt;@gleu&gt; ok
13:33 &lt;@jca&gt; un délai de 5 jours alors?
13:33 &lt;@kryskool&gt; surtout que l'on a pas contre signe nos cle gpg
13:33 &lt;@SAS&gt; en effet
13:33 &lt;@kryskool&gt; il faudrait le faire zu SL2008
13:33 &lt;@gleu&gt; et qu'on a pas forcément une clé gpg
13:33 &lt;@jpa&gt; au pire, on peut mettre en place un glasnost  mais c'est de l'artillerie lourde
13:34 &lt;@jca&gt; mouais
13:34 &lt;@SAS&gt; bof
13:34 &lt;@jca&gt; sinon un doodle mais c'est falsifiable :)
13:34 &lt;@sebl&gt; pas mail, ça ira, on est pas si nombreux
13:34 &lt;@jca&gt; de toutes façons je ne pense pas qu'il y ait lutte assassine
13:34 &lt;@SAS&gt; vous cassez pas le trognon, on va pas échanger les clés de la banque de France
13:35 &lt;@sebl&gt; jca, oui
13:35 &lt;@kryskool&gt; ;)
13:35 &lt;@jpa&gt; ok
13:35 &lt;@jca&gt; Vote par mail ca@pgfr.org délai 5 jours ok 
13:35 &lt;@jpa&gt; donc, comment se présente-t-on? Comment démissionne-t-on ?
13:35 &lt;@SAS&gt; dernier délai vendredi 19 octobre 23h59
13:35 &lt;@jca&gt; jpa:  on ne fait que se présenter
13:35 &lt;@jpa&gt; moi je démissionnerai bien de mon poste de trésorier et me présenterai bien pour la présidence (ou vice-présidence)
13:36 &lt;@jca&gt; SAS ok
13:36 &lt;@SAS&gt; Il est interdit de démissionner
13:36 &lt;@jpa&gt; et je tiens à dire publiquement pourquoi
13:36 &lt;@jpa&gt; ah ok
13:36  * SAS plaisantait
13:36 &lt;@sebl&gt; jpa, , exprimes-toi 
13:36 &lt;@gleu&gt; jpa: tu peux prendre mon poste, aucun soucis :)
13:36 &lt;@jpa&gt; les « américains » du projet me présentent systématiquement comme le « french community leader »
13:36 &lt;@jca&gt; en gros : on se présente aux fonctions qu'on souhaite et je consituerai une liste le 15 au matin
13:36 &lt;@jpa&gt; je pense que c'est historique, puisque la discussion sur postgresqlfr.org vient de février 2004 quand j'ai rencontré momjian
13:37 &lt;@jca&gt; jpa: tu feras un mail expliquant tout ça ok?
13:37 &lt;@jpa&gt; ensuite j'étais à Toronto
13:37 &lt;@jpa&gt; etc..
13:37 &lt;@jpa&gt; bref, voil
13:37 &lt;@jpa&gt; a
13:37 &lt;@jpa&gt; jca: ok
13:37 &lt;@jca&gt; jpa: désolé ;)
13:37 &lt;@jpa&gt; en tout cas ce n'est pas pour prendre la place de quelqu'un ni de "prendre du pouvoir"
13:38 &lt;@jca&gt; jpa: :)
13:38 &lt;@jpa&gt; c'est juste de la représentation, les américains comprennent rien quand je leur dit que je suis trésorier
13:38 &lt;@jpa&gt; okok
13:38 &lt;@jpa&gt; j'arrête
13:38 &lt;@jca&gt; :&gt;
13:38 &lt;@jpa&gt; et sebl voudrait être trésorier... 
13:38 &lt;@jpa&gt; :)
13:38 &lt;@kryskool&gt; jpa: bah oui tu leur demande jamais de sous ;)
13:38 &lt;@jpa&gt; bah quoi personne parle, j'en profite
13:38 &lt;@jca&gt; jpa tu vas parler maintenant : -1.4- Finances
13:38 &lt;@jpa&gt; kryskool: oooh si...
13:38 &lt;@kryskool&gt; ;)
13:38 &lt;@jpa&gt; mais ils font toujours la sourde oreille
13:39 &lt;@jca&gt; Une nouvelle élection du bureau PGFr va se mettre en place :
13:39 &lt;@jca&gt;    - candidatures jusqu'au 14 octobre 23:59 (HL) inclus (avec justification pour ceux qui veulent)
13:39 &lt;@jca&gt;    - mise au vote par mail sous 5 jours sur ca@postgresqlfr.org fin du vote le 19 octobre 23h59 (HL) inclus
13:39 &lt;@sebl&gt; jpa, c'est juste parce qu'il faut bien que quelqu'un s'y colle
13:39 &lt;@jpa&gt; sebl: ça m'arrange que tu t'y colle, sincèrement
13:39 &lt;@kryskool&gt; jca s/justification/argumentation
13:40 &lt;@gleu&gt; jca: remplace le HL par le fuseau horaire... pgfr est francophone, pas français
13:40 &lt;@jpa&gt; GMT+1
13:40 &lt;@jca&gt; on sera +1 ou +2 à ce moment là?
13:40 &lt;@SAS&gt; a ce propos, je voudrais bien récupérer l'un ou l'autre membre hors France :-)
13:40 &lt;@SAS&gt; +2 encore
13:40 &lt;@sebl&gt; +2
13:40 &lt;@jpa&gt; ok
13:40 &lt;@jpa&gt; my bad
13:41 &lt;@jca&gt; ma question était pas si stupide donc ;)
13:41 &lt;@jca&gt; ok on passe au point suivant?
13:41 &lt;@jca&gt; il nous rete 15 minutes (on va dire)
13:41 &lt;@jpa&gt; ok
13:41 &lt;@jca&gt; 1.4 finances
13:41 &lt;@jpa&gt; alors que ça soit clair, je suis trésorier
13:41 &lt;@jpa&gt; mais depuis le début, je n'ai jamais eu accès au compte bancaire
13:41 &lt;@jca&gt; \o/
13:42 &lt;@jpa&gt; il a donc été géré par SAS depuis le début de sa présidence
13:42 &lt;@SAS&gt; c'est pas tout à fait ca
13:42 &lt;@jca&gt; /o\
13:42 &lt;@jpa&gt; j'ai une vague idée de ce qu'il y a dessus
13:42 &lt;@jpa&gt; mais rien de plus
13:42 &lt;@jca&gt; ok
13:42 &lt;@jpa&gt; en tout cas, je sais ce que dalibo y met dessus (le compte)
13:42 &lt;@jca&gt; on a un soucis : le dépot de chèque (on est tous responsables au bureau sur le coup)
13:42 &lt;@jca&gt; en tout cas moi
13:42 &lt;@jpa&gt; sans dalibo, on n'aurait pas pu inviter Devrim et Magnus, par exemple
13:42 &lt;@jpa&gt; SAS: ce n'est vraiment pas une critique
13:42 &lt;@jpa&gt; on contraire, tout à ton honneur de t'en charger
13:43 &lt;@klando&gt; non, ta maison est plus jolie comme ca ;)
13:43 &lt;@jpa&gt; par contre, en tant que trésorier, et aussi, sponsor principal (unique?) de PostgreSQLFr
13:43 &lt;@SAS&gt; klando: !
13:43 &lt;@jpa&gt; j'aimerais bien que d'autres sociétés (du libre ou pas) qui utilisent PG nous aident
13:43 &lt;@SAS&gt; Il y a à ce jour 299,98 EUR sur le compte
13:43 &lt;@jpa&gt; suivez mon regard :)
13:44 &lt;@SAS&gt; 100 EUR doivent être déposés dans les jours qui viennent
13:44 &lt;@jpa&gt; hein jmax :)
13:44 &lt;@jca&gt; jpa: ok, j'ai engagé des actions au niveau de ma boite
13:44 &lt;@klando&gt; au dela des entreprises des gens presents ici, il y a aussi une démrache a afermir peut-etre un peu plus sur le web.
13:44 &lt;@SAS&gt; je voulais y venir dans un point suivant, klando
13:44 &lt;@jpa&gt; très honnêtement, je pense qu'il faut une commission « sponsorship »
13:44 &lt;@klando&gt; ok
13:44 &lt;@jpa&gt; s'il n'y a pas 2 ou 3 gars qui ne font que ça, ça sera difficile
13:45 &lt;@jpa&gt; c'est un gros boulot
13:45 &lt;@SAS&gt; jpa: +1, mais en fançais, ca pourrait devenir le groupe de travail "Mécénat"
13:45 &lt;@jca&gt; il faut une commission gestion surtout :/
13:45 &lt;@jpa&gt; SAS: oui
13:45 &lt;@jpa&gt; à noter que ça pourrait être fait au niveau Eu
13:46 &lt;@jpa&gt; avec reversements sur Fr (et autres: It, De, Uk..)
13:46 &lt;@klando&gt; une commission mecenat pourrait tres bien etre bi-polaire (avec pgeu)
13:46 &lt;@jca&gt; qui veut participer à un groupe de travail de ce type au niveau PGFr?
13:46 &lt;@SAS&gt; Il y a en France des sociétés qui ne se sont pas gènées pour reprendre l'intégralité de la doc traduite par pgfr et mettre leur nom dessus avant de la distribuer
13:46 &lt;@jca&gt; (on va faire vite là)
13:46 &lt;@SAS&gt; Celles-là, il me semble nous fdoivent qqch
13:47 &lt;@jca&gt; svp
13:47 &lt;@jca&gt; le temps est compté
13:47 &lt;@jpa&gt; ok
13:47 &lt;@klando&gt; ok ok
13:47 &lt;@jca&gt; jpa, klando
13:47 &lt;@jca&gt; d'autres?
13:47 &lt;@klando&gt; hein , moi ?
13:47 &lt;@daaamien&gt; si on demande de l'argent , il faut expliquer clairement comment on va le dépenser
13:47 &lt;@SAS&gt; moi
13:47 &lt;@sebl&gt; moi
13:48 &lt;@jca&gt; klando: tu as dis ok
13:48 &lt;@SAS&gt; deux fois, meme
13:48 &lt;@klando&gt; pardon j'ai dit ok en reponse a SAS
13:48 &lt;@jca&gt; ok
13:48 &lt;@jca&gt; je note la remarque de daamien sur le sujet.
13:48 &lt;@kryskool&gt; jca: +1
13:48 &lt;@klando&gt; et redit ok au 'svp'
13:48 &lt;@daaamien&gt; je suis motivé pour bosser sur le mécénat
13:48 &lt;@klando&gt; pas moi donc
13:48 &lt;@jpa&gt; idem pour moi sur le mécenat
13:48 &lt;@jca&gt; Problématique du mécénat qu'on doit développer
13:48 &lt;@jca&gt; zut
13:49 &lt;@SAS&gt; cela dit, nous pouvons/devons impliquer les membres de PGFr
13:49 &lt;@jca&gt; ** Groupe de travail mécénat **:
13:49 &lt;@jca&gt;  - JPA
13:49 &lt;@jca&gt;  - SAS
13:49 &lt;@jca&gt;  - sebl
13:49 &lt;@jca&gt;  - kryskool
13:49 &lt;@jca&gt;  - daamien
13:49 &lt;@jpa&gt; mécénat rien de personnel :)
13:49 &lt;@gleu&gt; +1 pour SAS 
13:49  * jpa -&gt; []
13:49 &lt;@jca&gt; SAS on n'a plus le temps (hélas) de rentrer dans ces détails.
13:49 &lt;@jca&gt; ok
13:50 &lt;@jca&gt; bon 1.4 trésor
13:50 &lt;@sebl&gt; jca, non, mais on pourrait ajouter dans le CR que tout les membres de l'asso peuvent rejoindre les GT ?
13:50 &lt;@jca&gt; il faut qu'on envoie les chèques à une seule personne.
13:50 &lt;@jpa&gt; sebl: oui
13:50 &lt;@SAS&gt; jca: n'entrons pas dans les détails, tu ajoutes juste en note que les présidences de groupe sont définies. Libres au groupe d'intéresser des membres de pgfr
13:50 &lt;@jca&gt; sebl: je le note.
13:50 &lt;@gleu&gt; il est évident que les groupes de travail doivent être ouvert à tous
13:50 &lt;@gleu&gt; même en cours de route
13:51 &lt;@SAS&gt; voilà
13:51 &lt;@SAS&gt; l'adresse de l'association est une bonne adresse d'envoi des adhésions, chèques...
13:51 &lt;@SAS&gt; (il me semble)
13:51 &lt;@jca&gt; ben euh sauf que moi j'ai un soucis avec le LCL...
13:51 &lt;@SAS&gt; Quel souci ?
13:52 &lt;@jca&gt; ben en gros ils refusent d'encaisser les chèques....
13:52 &lt;@SAS&gt; ????
13:52 &lt;@SAS&gt; Cela dit, l'association est docmicilée chez moi, et la banque de l'association est à 7 km de chez moi
13:53 &lt;@jca&gt; LCL labège ne veut pas encaisser de chèque sous prétexte que le compte n'est pas nomminatif etc...
13:53 &lt;@jca&gt; donc je t'envoie les chèques.
13:53 &lt;@SAS&gt; jca: je peux te faire parvenir des brderaux de remise de chèques pour le LCL ici
13:53 &lt;@jca&gt; On remaniera les adhésions pour que ce soit ton adressE?
13:53 &lt;@jca&gt; SAS éventuellement oui
13:53 &lt;@SAS&gt; oui, ce qui a été fait sur les prospectus donnés dans les salons
13:54 &lt;@SAS&gt; mais effectivement le bulletin d'adhésion sur le site devrait être modifié
13:54 &lt;@klando&gt; heu sur le site, l'adresse est celle de SAS
13:54 &lt;@jca&gt; sur le pdf?
13:54 &lt;@klando&gt; oui
13:54 &lt;@sebl&gt; a voir aussi avec le futur trésorier, qui est sensé s'occuper des encaissements ?
13:54 &lt;@jca&gt; j'a reçu 2 adhésions cette année.
13:54 &lt;@klando&gt; des admirateurs surement
13:54 &lt;@SAS&gt; il y a deux fichiers sur le site, iirc
13:55 &lt;@klando&gt; ahh !
13:55 &lt;@jca&gt; donc on fait un point sur tout ça
13:55 &lt;@SAS&gt; dont un a l'adresse de jca
13:55 &lt;@SAS&gt; sebl: exactement
13:55 &lt;@jca&gt; Problématique de la remise de chèque :
13:55 &lt;@jca&gt;   - Changement de l'adresse sur le bulletin d'adhésion (vérifier les documents de l'association)
13:55 &lt;@jca&gt;   - Envoi de borderaux à JCA.
13:55 &lt;@SAS&gt; cela dit, je préferai que nous ne changions pas de banque à chaque chgt de ttrésorier
13:55 &lt;@jca&gt; Nouvelle adresse à voir en fonction des élections.
13:56 &lt;@SAS&gt; Mais de toute façon, il y a un souci avec le LCL, ils demandent 10EUR/mois pour l'accès web
13:56 &lt;@jca&gt; c'est pas le but
13:56 &lt;@jca&gt; oui ça fait cher
13:56 &lt;@kryskool&gt; rien n'empeche que celui qui est a cote de la banque encaissement seulement les cheques et previennent le tresorier
13:56 &lt;@sebl&gt; SAS, pas de banque, évidemment, mais modifié les autorisations
13:56 &lt;@SAS&gt; sebl: assurément
13:56 &lt;@SAS&gt; kryskool: +1
13:56 &lt;@jca&gt; .
13:56 &lt;@jca&gt; +1
13:56 &lt;@sebl&gt; kryskool, oui, voila
13:57 &lt;@jca&gt; A qui donc?
13:57 &lt;@jca&gt; SAS puis on verra par la suite?
13:57 &lt;@SAS&gt; oui
13:57 &lt;@jca&gt; ok c'est noté.
13:57 &lt;@jca&gt; Point suivant?
13:57 &lt;@kryskool&gt; pour notre asso on a choisi al Caisse d'epargne car c'est les plus ouvert au niveau des assos apr?s avoir fait le tour
13:57 &lt;@SAS&gt; le ca semble plus ouvert aussi que LCL
13:57 &lt;@SAS&gt; bref, on en rediscutera
13:58 &lt;@SAS&gt; Point suivant : -2- Actions futures
13:58 &lt;@SAS&gt; SL2008
13:58 &lt;@kryskool&gt; ils ont meme un systeme de paiement en ligne pour le renouvellement des cotisations
13:58 &lt;@jca&gt; avons nous objectivement le temps
13:58 &lt;@jca&gt; il est 14h..
13:58 &lt;@SAS&gt; ...
13:58 &lt;@gleu&gt; 14h et on n'a pas bouffé... sans blague ? :)
13:58 &lt;@jca&gt; je propose de replanifier une réunion ?
13:58 &lt;@SAS&gt; Bon, on lance les consultations pour la réunion du mois prochian ?
13:58 &lt;@jca&gt; si j'ai bouffé moiu de 12h à 12h15 :)
13:58 &lt;@jca&gt; mois prochain +1
13:59 &lt;@jpa&gt; ok
13:59 &lt;@jca&gt; on attauqera le point 2 en premier
13:59 &lt;@SAS&gt; doodle ?
13:59 &lt;@jca&gt; doodle
13:59 &lt;@jpa&gt; doodle
13:59 &lt;@klando&gt; ok
13:59 &lt;@SAS&gt; dans la semaine du 12 novembre ?
13:59 &lt;@gleu&gt; euh
13:59 &lt;@klando&gt; bon apres-midi messieurs
13:59 &lt;@SAS&gt; quand sont les congés scolaires ?
13:59 &lt;@gleu&gt; vous comptez parler de SL2008 sulement à partir du 12 nov ?
13:59 &lt;@gleu&gt; c'est pas un peu tard ?
14:00 &lt;@SAS&gt; l'andernier c'était à compter du 20 décembre...
14:00 &lt;@jpa&gt; SAS: du 28/10 au 7/11 inclus
14:00 &lt;@SAS&gt; :-)
14:00 &lt;@gleu&gt; parce que invitation de hackers, goodies, création de flyers... ça demande du temps
14:00 &lt;@SAS&gt; donc à compter du 8 novembre, disons
14:00 &lt;@kryskool&gt; et pourquoi pas le 2 novembres ?
14:00 &lt;@SAS&gt; initions la réflexion par mail d'ici là
14:01 &lt;@gleu&gt; kryskool: parce que vacance pour certains apparemment
14:01 &lt;@SAS&gt; kryskool: parce que je risque de ne pas être dipo ;-)
14:01 &lt;@kryskool&gt; la plupart d'entre nous part rarement en deplacement pour 1 journee si loin
14:01 &lt;@kryskool&gt; ok ok
14:01 &lt;@jca&gt; on sync par mail on définit une plage assez large.
14:01 &lt;@SAS&gt; ok
14:02 &lt;@SAS&gt; Levons la séance
14:02 &lt;@SAS&gt; voulez-vous ajouter qqch avant cela ?
14:02 &lt;@klando&gt; non
14:02 &lt;@jpa&gt; non
14:02 &lt;@gleu&gt; non
14:03 &lt;@daaamien&gt; non
14:03 &lt;@sebl&gt; non
14:03 &lt;@jca&gt; ok c'est bon je clos le CR et j'envoie.
14:03 &lt;@jca&gt; merci à tous
14:03 &lt;@SAS&gt; merci messieurs
14:03 &lt;@jca&gt; pour votre participation.
14:04 &lt;@kryskool&gt; non
14:04 -!- klando [i=cedric@sd-9522.dedibox.fr] has left #postgresqlfr-ca ["Quitte"]
14:04 &lt;@jpa&gt; merci, a+:)
14:04 -!- jpa [n=jpargudo@88-139-241-126.adslgp.cegetel.net] has left #postgresqlfr-ca ["Leaving"]
14:06 &lt;@daaamien&gt; bye !
14:06 -!- daaamien [n=daamien@mar75-6-82-238-39-200.fbx.proxad.net] has left #postgresqlfr-ca ["Are You living In the Real World ?"]
14:07 -!- jmax [n=jmax@pbp87.dyndns.org] has left #postgresqlfr-ca ["Konversation terminated!"]
&lt;/pre&gt;
&lt;/tt&gt;&lt;/body&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transcription_reunion_du_bureau_2007-10-05</dc:title>
  </office:meta>
</office:document-meta>
</file>