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erences"/><text:bookmark-start text:name="__RefHeading___en_france_1"/><text:bookmark-start text:name="en_france"/>En France<text:bookmark-end text:name="__RefHeading___en_france_1"/><text:bookmark-end text:name="en_france"/></text:h>
      <text:h text:style-name="Heading_20_2" text:outline-level="2"><text:bookmark-start text:name="__RefHeading___grosse_volumetrie_2"/><text:bookmark-start text:name="grosse_volumetrie"/>Grosse Volumétrie<text:bookmark-end text:name="__RefHeading___grosse_volumetrie_2"/><text:bookmark-end text:name="grosse_volumetrie"/></text:h>
      <text:list text:style-name="List_20_1" text:continue-numbering="false">
        <text:list-item>
          <text:p text:style-name="LastListParagraph_List_20_1_Content_First"> <text:a xlink:type="simple" xlink:href="http://www.postgresql.fr/temoignages:meteo_france" text:style-name="Internet_20_link" text:visited-style-name="Visited_20_Internet_20_Link">Météo France 15To</text:a></text:p>
        </text:list-item>
      </text:list>
      <text:h text:style-name="Heading_20_2" text:outline-level="2"><text:bookmark-start text:name="__RefHeading___fort_taux_transactionnel_3"/><text:bookmark-start text:name="fort_taux_transactionnel"/>Fort taux transactionnel<text:bookmark-end text:name="__RefHeading___fort_taux_transactionnel_3"/><text:bookmark-end text:name="fort_taux_transactionnel"/></text:h>
      <text:list text:style-name="List_20_1" text:continue-numbering="false">
        <text:list-item>
          <text:p text:style-name="LastListParagraph_List_20_1_Content_First"> <text:a xlink:type="simple" xlink:href="http://priam.dalibo.net/~jpa/presentation_socopa_solutions_linux_2007.pdf" text:style-name="Internet_20_link" text:visited-style-name="Visited_20_Internet_20_Link">Socopa Valtero</text:a> </text:p>
        </text:list-item>
      </text:list>
      <text:p text:style-name="Text_20_body">    Cliquez sur le lien ci-dessus pour avoir les détails de la présentation faite à Solutions Linux 2007 (3 Millions de transactions par jour, 11 millisecondes de temps moyen par requête, 100 postes industriels connectés en 24/7, etc.)</text:p>
      <text:h text:style-name="Heading_20_2" text:outline-level="2"><text:bookmark-start text:name="__RefHeading___web_4"/><text:bookmark-start text:name="web"/>Web<text:bookmark-end text:name="__RefHeading___web_4"/><text:bookmark-end text:name="web"/></text:h>
      <text:list text:style-name="List_20_1" text:continue-numbering="false">
        <text:list-item>
          <text:p text:style-name="List_20_1_Content_First"> Overblog : 4eme plate-forme française ( source : mediametrie mai 2007 )</text:p>
        </text:list-item>
        <text:list-item>
          <text:p text:style-name="List_20_1_Content"> Cityvox : 27eme plate-forme française ( source : mediametrie mai 2007 )</text:p>
        </text:list-item>
        <text:list-item>
          <text:p text:style-name="List_20_1_Content"> <text:a xlink:type="simple" xlink:href="http://www.toolinux.com/news/services/postgresql_noveau_moteur_d_allo-cine_ar10187.html" text:style-name="Internet_20_link" text:visited-style-name="Visited_20_Internet_20_Link">AlloCiné </text:a>: </text:p>
        </text:list-item>
        <text:list-item>
          <text:p text:style-name="List_20_1_Content"> Benchmark Group</text:p>
        </text:list-item>
        <text:list-item>
          <text:p text:style-name="List_20_1_Content"> Groupe Turf Editions : 27eme groupe (source : médiamétrie janvier 2008 )</text:p>
        </text:list-item>
        <text:list-item>
          <text:p text:style-name="List_20_1_Content_Last"> Geny Courses</text:p>
        </text:list-item>
      </text:list>
      <text:h text:style-name="Heading_20_2" text:outline-level="2"><text:bookmark-start text:name="__RefHeading___migrations_a_partir_d_oracle_5"/><text:bookmark-start text:name="migrations_a_partir_d_oracle"/>Migrations à partir d'Oracle<text:bookmark-end text:name="__RefHeading___migrations_a_partir_d_oracle_5"/><text:bookmark-end text:name="migrations_a_partir_d_oracle"/></text:h>
      <text:list text:style-name="List_20_1" text:continue-numbering="false">
        <text:list-item>
          <text:p text:style-name="LastListParagraph_List_20_1_Content_First"> <text:a xlink:type="simple" xlink:href="http://blog.postgresql.fr/index.php?post/drupal/78" text:style-name="Internet_20_link" text:visited-style-name="Visited_20_Internet_20_Link">Cityvox</text:a></text:p>
        </text:list-item>
      </text:list>
      <text:h text:style-name="Heading_20_2" text:outline-level="2"><text:bookmark-start text:name="__RefHeading___migration_a_partir_d_informix_6"/><text:bookmark-start text:name="migration_a_partir_d_informix"/>Migration à partir d'Informix<text:bookmark-end text:name="__RefHeading___migration_a_partir_d_informix_6"/><text:bookmark-end text:name="migration_a_partir_d_informix"/></text:h>
      <text:list text:style-name="List_20_1" text:continue-numbering="false">
        <text:list-item>
          <text:p text:style-name="LastListParagraph_List_20_1_Content_First"> Argus de la Pre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ferences</dc:title>
  </office:meta>
</office:document-meta>
</file>