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questions_1"/>
&lt;iframe src="https://docs.google.com/spreadsheet/embeddedform?formkey=dG1EOGJMWmUwTlV6MTFnVm1mb0ZFaHc6MQ" width="760" height="896" frameborder="0" marginheight="0" marginwidth="0"&gt;Loading...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estions_1</dc:title>
  </office:meta>
</office:document-meta>
</file>