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agande:tarifs"/><text:bookmark-start text:name="__RefHeading___tarifs_de_ventes_des_goodies_1"/><text:bookmark-start text:name="tarifs_de_ventes_des_goodies"/>Tarifs de ventes des goodies<text:bookmark-end text:name="__RefHeading___tarifs_de_ventes_des_goodies_1"/><text:bookmark-end text:name="tarifs_de_ventes_des_goodies"/></text:h>
      <text:p text:style-name="Text_20_body">Des goodies sont en ventes sur les salons, ou n'importe quand en dehors des salons : </text:p>
      <text:list text:style-name="List_20_1" text:continue-numbering="false">
        <text:list-item>
          <text:p text:style-name="List_20_1_Content_First"> T-shirts, au prix de 15 €</text:p>
        </text:list-item>
        <text:list-item>
          <text:p text:style-name="List_20_1_Content_Last"> Chemises, au prix de 35 €</text:p>
        </text:list-item>
      </text:list>
      <text:p text:style-name="Text_20_body">Lorque le T-shirt ou la chemise sont acheté en même temps qu'une adhésion : </text:p>
      <text:list text:style-name="List_20_1" text:continue-numbering="false">
        <text:list-item>
          <text:p text:style-name="List_20_1_Content_First"> Adhésion + Tshirt = 30 €</text:p>
        </text:list-item>
        <text:list-item>
          <text:p text:style-name="List_20_1_Content_Last"> Adhésion + Chemise = 50 €</text:p>
        </text:list-item>
      </text:list>
      <text:p text:style-name="Text_20_body">Lors d'un envoi par La Poste, compter 5€ de frais de po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pagande:tarifs</dc:title>
  </office:meta>
</office:document-meta>
</file>