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pagande:reprise_de_contact_entreprise"/>Madame, Monsieur,</text:p>
      <text:p text:style-name="Text_20_body">lors du salon XXXXX vous avez témoigné de l'intérêt pour le système de gestion de base de données PostgreSQL sur le stand de notre association. Nous reprenons à ce titre contact avec vous afin de vous faire une présentation plus étendue de notre action.</text:p>
      <text:p text:style-name="Text_20_body">PostgreSQLFr est une association de particuliers et de sociétés qui a pour but la promotion de PostgreSQL. Cette promotion se fait par l'intermédiaire de notre présence sur la plupart des salons européens et français relatifs aux logiciels libres (Solutions Linux, FOSDEM, Rencontres Mondiales du Logiciel Libre), la traduction en français et la maintien de la documentation de PostgreSQL, du logiciel lui même, de nombreux articles et nouvelles hebdomadaires. PostgreSQLFr fournit en outre un site web de nouvelles, des forums de discussions, est présent sur les listes francophones et sur le canal irc (<text:a xlink:type="simple" xlink:href="irc://irc.freenode.org#postgresqlfr" text:style-name="Internet_20_link" text:visited-style-name="Visited_20_Internet_20_Link">irc://irc.freenode.org#postgresqlfr</text:a>). Par ailleurs, de manière à fournir à PostgreSQL une visibilité plus grande nous prévoyons d'organiser des évènements d'envergure nationale permettant de regrouper les utilisateurs professionnel, les utilisateurs potentiels, les universitaires et les amateurs. Par ailleurs, l'association se lance aujourd'hui dans une discussion au niveau mondial sur la possibilité d'une certification PostgreSQL. Enfin PostgreSQLFr participe activement à la création de PostgreSQLEurope qui devrait voir le jour au FOSDEM cette année.</text:p>
      <text:p text:style-name="Text_20_body">PostgreSQLFr se tient donc au coeur de l'actualité autour de PostgreSQL. Dans le but de fournir une présence de plus en plus visible et un support communautaire de qualité, nous nous tournons vers les différents contacts de l'association pour leur proposer de nous aider. Cette aide peut se matérialiser sous différentes formes :</text:p>
      <text:list text:style-name="List_20_1" text:continue-numbering="false">
        <text:list-item>
          <text:p text:style-name="List_20_1_Content_First"> Témoigner de l'utilisation de PostgreSQL dans votre entreprise (si ce n'est déjà fait) en répondant au <text:a xlink:type="simple" xlink:href="http://www.postgresqlfr.org/?q=node/71" text:style-name="Internet_20_link" text:visited-style-name="Visited_20_Internet_20_Link">questionnaire</text:a> et pour apparaitre dans la section <text:a xlink:type="simple" xlink:href="http://www.postgresqlfr.org/?q=node/63" text:style-name="Internet_20_link" text:visited-style-name="Visited_20_Internet_20_Link">témoignages de pros</text:a>;</text:p>
        </text:list-item>
        <text:list-item>
          <text:p text:style-name="List_20_1_Content"> <text:a xlink:type="simple" xlink:href="http://www.postgresqlfr.org/?q=node/162" text:style-name="Internet_20_link" text:visited-style-name="Visited_20_Internet_20_Link">Adhérer</text:a> comme personne morale ou physique à l'association;</text:p>
        </text:list-item>
        <text:list-item>
          <text:p text:style-name="List_20_1_Content"> Donner un peu de votre temps pour traduire ou relire la documentation PostgreSQL;</text:p>
        </text:list-item>
        <text:list-item>
          <text:p text:style-name="List_20_1_Content_Last"> Donner du temps, des moyens ou sponsoriser les événements liés à Postgre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pagande:reprise_de_contact_entreprise</dc:title>
  </office:meta>
</office:document-meta>
</file>