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journalistes"/><text:bookmark-start text:name="__RefHeading___journalistes_1"/><text:bookmark-start text:name="journalistes"/>Journalistes<text:bookmark-end text:name="__RefHeading___journalistes_1"/><text:bookmark-end text:name="journalistes"/></text:h>
      <text:h text:style-name="Heading_20_2" text:outline-level="2"><text:bookmark-start text:name="__RefHeading___internet_2"/><text:bookmark-start text:name="internet"/>Internet<text:bookmark-end text:name="__RefHeading___internet_2"/><text:bookmark-end text:name="internet"/></text:h>
      <text:h text:style-name="Heading_20_2" text:outline-level="2"><text:bookmark-start text:name="__RefHeading___presse_ecrite_3"/><text:bookmark-start text:name="presse_ecrite"/>Presse écrite<text:bookmark-end text:name="__RefHeading___presse_ecrite_3"/><text:bookmark-end text:name="presse_ecrite"/></text:h>
      <text:h text:style-name="Heading_20_2" text:outline-level="2"><text:bookmark-start text:name="__RefHeading___radio_4"/><text:bookmark-start text:name="radio"/>Radio<text:bookmark-end text:name="__RefHeading___radio_4"/><text:bookmark-end text:name="radio"/></text:h>
      <text:h text:style-name="Heading_20_2" text:outline-level="2"><text:bookmark-start text:name="__RefHeading___tv_5"/><text:bookmark-start text:name="tv"/>TV<text:bookmark-end text:name="__RefHeading___tv_5"/><text:bookmark-end text:name="t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journalistes</dc:title>
  </office:meta>
</office:document-meta>
</file>