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agande:inventaire"/><text:bookmark-start text:name="__RefHeading___inventaire_du_materiel_promotionnel_1"/><text:bookmark-start text:name="inventaire_du_materiel_promotionnel"/>Inventaire du matériel promotionnel<text:bookmark-end text:name="__RefHeading___inventaire_du_materiel_promotionnel_1"/><text:bookmark-end text:name="inventaire_du_materiel_promotionne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Quantité </text:p>
          </table:table-cell>
          <table:table-cell office:value-type="string" table:style-name="tableheader">
            <text:p text:style-name="Table_20_Heading"> stockage </text:p>
          </table:table-cell>
          <table:table-cell office:value-type="string" table:style-name="tableheader">
            <text:p text:style-name="Table_20_Heading"> dernière MAJ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 table:number-columns-spanned="5">
            <text:p text:style-name="tablealigncenter">  <text:span text:style-name="Strong_20_Emphasis">Affiches</text:span>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Posters A3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mien (paris) </text:p>
          </table:table-cell>
          <table:table-cell office:value-type="string" table:style-name="tablecell">
            <text:p text:style-name="tablealignright">  23 sept. 2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ers A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mien (paris) </text:p>
          </table:table-cell>
          <table:table-cell office:value-type="string" table:style-name="tablecell">
            <text:p text:style-name="tablealignright">  23 sept. 2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ers A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amien (paris) </text:p>
          </table:table-cell>
          <table:table-cell office:value-type="string" table:style-name="tablecell">
            <text:p text:style-name="tablealignright">  23 sept. 2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ickers  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damien (paris) </text:p>
          </table:table-cell>
          <table:table-cell office:value-type="string" table:style-name="tablecell">
            <text:p text:style-name="tablealignright">  23 sept. 2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nnière April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<text:span text:style-name="Strong_20_Emphasis">Bidules</text:span>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Badges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span text:style-name="del">damien (paris)</text:span> </text:p>
          </table:table-cell>
          <table:table-cell office:value-type="string" table:style-name="tablecell">
            <text:p text:style-name="tablealignright">  23 sept. 2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ns (l'éléphant)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ns (l'éléphant) </text:p>
          </table:table-cell>
          <table:table-cell office:value-type="string" table:style-name="tablecell">
            <text:p text:style-name="tablealignleft"> 53</text:p>
          </table:table-cell>
          <table:table-cell office:value-type="string" table:style-name="tablecell">
            <text:p text:style-name="tablealignleft"> cedric (toulouse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lles antistress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<text:span text:style-name="Strong_20_Emphasis">Papeterie</text:span>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tylos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yers (la dernière version) </text:p>
          </table:table-cell>
          <table:table-cell office:value-type="string" table:style-name="tablecell">
            <text:p text:style-name="tablealignleft"> 200  </text:p>
          </table:table-cell>
          <table:table-cell office:value-type="string" table:style-name="tablecell">
            <text:p text:style-name="tablealignleft"> &lt;s&gt;damien (paris)&lt;/s&gt; </text:p>
          </table:table-cell>
          <table:table-cell office:value-type="string" table:style-name="tablecell">
            <text:p text:style-name="tablealignleft"> 23 sept. 200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yers (la dernière version) </text:p>
          </table:table-cell>
          <table:table-cell office:value-type="string" table:style-name="tablecell">
            <text:p text:style-name="tablealignleft"> 146  </text:p>
          </table:table-cell>
          <table:table-cell office:value-type="string" table:style-name="tablecell">
            <text:p text:style-name="tablealignright">  cedric (toulouse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yers A4 anglais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cédric (toulouse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yers A4 plié anglais </text:p>
          </table:table-cell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rtes de visite européennes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<text:span text:style-name="Strong_20_Emphasis">Vêtements</text:span>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TShirts taille S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hirts taille L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édric (toulouse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hirts taille L 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hirts taille XL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édric (toulouse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hirts taille XL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mises taille M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mises taille L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emises taille XL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leu (pari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</table:table>
      <text:p text:style-name="Text_20_body">Pour la vente, voir les <text:a xlink:type="simple" xlink:href="https://testwww.postgresql.fr/propagande/tarifs" text:style-name="Internet_20_link" text:visited-style-name="Visited_20_Internet_20_Link">tarifs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:inventaire</dc:title>
  </office:meta>
</office:document-meta>
</file>