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6f4f6c3deb13c85611eb1ed594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agande:badges"/><text:bookmark-start text:name="__RefHeading___badges_1"/><text:bookmark-start text:name="badges"/>Badges<text:bookmark-end text:name="__RefHeading___badges_1"/><text:bookmark-end text:name="badges"/></text:h>
      <text:h text:style-name="Heading_20_3" text:outline-level="3"><text:bookmark-start text:name="__RefHeading___badges_38_mm_2"/><text:bookmark-start text:name="badges_38_mm"/>Badges 38 mm<text:bookmark-end text:name="__RefHeading___badges_38_mm_2"/><text:bookmark-end text:name="badges_38_mm"/></text:h>
      <text:p text:style-name="Text_20_body">JPG files :</text:p>
      <text:p text:style-name="Text_20_body"><draw:frame draw:style-name="media" draw:name="0" text:anchor-type="as-char" draw:z-index="0" svg:width="7.9375cm" svg:height="7.9375cm"><draw:image xlink:href="Pictures/66b6f4f6c3deb13c85611eb1ed594f0d.jpg" xlink:type="simple" xlink:show="embed" xlink:actuate="onLoad"/></draw:frame></text:p>
      <text:p text:style-name="Text_20_body">In real Life :</text:p>
      <text:p text:style-name="Text_20_body"><draw:a xlink:type="simple" xlink:href="http://priam.dalibo.net/~jpa/badgepgfr_vs_pg_pins.png"><draw:frame draw:style-name="media" draw:name="1" text:anchor-type="as-char" draw:z-index="1" svg:width="" svg:rel-width="100%" svg:height="0cm"><draw:image xlink:href="http://priam.dalibo.net/~jpa/badgepgfr_vs_pg_pins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badges</dc:title>
  </office:meta>
</office:document-meta>
</file>