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ql_party_09"/><text:bookmark-start text:name="__RefHeading___postgresql_party_2009_1"/><text:bookmark-start text:name="postgresql_party_2009"/>PostgreSQL Party 2009<text:bookmark-end text:name="__RefHeading___postgresql_party_2009_1"/><text:bookmark-end text:name="postgresql_party_2009"/></text:h>
      <text:h text:style-name="Heading_20_2" text:outline-level="2"><text:bookmark-start text:name="__RefHeading___synopsis_2"/><text:bookmark-start text:name="synopsis"/>Synopsis<text:bookmark-end text:name="__RefHeading___synopsis_2"/><text:bookmark-end text:name="synopsis"/></text:h>
      <text:p text:style-name="Text_20_body">1 mois après la sortie officielle de la 8.4, on organise un buffet un soir à Paris et on invite les membres de l'asso, des décideurs, éventuellement un hacker (Gavin?).</text:p>
      <text:p text:style-name="Text_20_body">La programme de la soirée est ultra-simple : une micro-conf de présentation des nouveautés de 8.4 (20 minutes max).</text:p>
      <text:p text:style-name="Text_20_body">Ensuite on ouvre le bar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p text:style-name="Text_20_body">Mis à part le lancement de la nouvelle version, ça permet aussi de :</text:p>
      <text:list text:style-name="List_20_1" text:continue-numbering="false">
        <text:list-item>
          <text:p text:style-name="List_20_1_Content_First"> lancer une éventuelle campagne d'adhésion;</text:p>
        </text:list-item>
        <text:list-item>
          <text:p text:style-name="List_20_1_Content"> annoncer le pgday en grande pompe;</text:p>
        </text:list-item>
        <text:list-item>
          <text:p text:style-name="List_20_1_Content"> choper des sponsors;</text:p>
        </text:list-item>
        <text:list-item>
          <text:p text:style-name="List_20_1_Content"> présenter le livre blanc;</text:p>
        </text:list-item>
        <text:list-item>
          <text:p text:style-name="List_20_1_Content"> s'échauffer pour la pgday;</text:p>
        </text:list-item>
        <text:list-item>
          <text:p text:style-name="List_20_1_Content_Last"> essayer d'être aussi cool que les fanboys Ubuntu.</text:p>
        </text:list-item>
      </text:list>
      <text:h text:style-name="Heading_20_2" text:outline-level="2"><text:bookmark-start text:name="__RefHeading___concretement_3"/><text:bookmark-start text:name="concretement"/>Concrètement<text:bookmark-end text:name="__RefHeading___concretement_3"/><text:bookmark-end text:name="concretement"/></text:h>
      <text:list text:style-name="List_20_1" text:continue-numbering="false">
        <text:list-item>
          <text:p text:style-name="List_20_1_Content_First"> date : un soir en semaine en mai</text:p>
        </text:list-item>
        <text:list-item>
          <text:p text:style-name="List_20_1_Content"> lieu : quelque part à Paris, un lieu calme et central</text:p>
        </text:list-item>
        <text:list-item>
          <text:p text:style-name="List_20_1_Content"> combien : 50 à 100 personnes</text:p>
        </text:list-item>
        <text:list-item>
          <text:p text:style-name="List_20_1_Content_Last"> horaires : on commence à 18h30 et on prévoie léger niveau boisson et nourriture pour que la faim fasse partir les gens vers 20h30…</text:p>
        </text:list-item>
      </text:list>
      <text:h text:style-name="Heading_20_2" text:outline-level="2"><text:bookmark-start text:name="__RefHeading___budget_4"/><text:bookmark-start text:name="budget"/>Budget<text:bookmark-end text:name="__RefHeading___budget_4"/><text:bookmark-end text:name="budget"/></text:h>
      <text:p text:style-name="Text_20_body">Au niveau des frais, ça devrait être limité :</text:p>
      <text:list text:style-name="List_20_1" text:continue-numbering="false">
        <text:list-item>
          <text:p text:style-name="List_20_1_Content_First"> un buffet froid (cheese and wine ?);    </text:p>
        </text:list-item>
        <text:list-item>
          <text:p text:style-name="List_20_1_Content"> une location de salle (la cantine ?);</text:p>
        </text:list-item>
        <text:list-item>
          <text:p text:style-name="List_20_1_Content"> quelques flyers;</text:p>
        </text:list-item>
        <text:list-item>
          <text:p text:style-name="List_20_1_Content_Last"> un peu de matos (videoproj, sono).</text:p>
        </text:list-item>
      </text:list>
      <text:p text:style-name="Text_20_body">À vue de nez, on doit pouvoir s'en sortir à moins de 600€</text:p>
      <text:p text:style-name="Text_20_body">Pour le financement, soit on le fait sur fond propre avec les sous qu'il y a dans la caisse, soit on demande du micro-sponsoring de la part des entreprises en membres. </text:p>
      <text:list text:style-name="List_20_1" text:continue-numbering="false">
        <text:list-item>
          <text:p text:style-name="List_20_1_Content_First"> en remplacement du buffet froid, un simple apéro (fin à 20h30), et un restau aprés (pas payé par l'association), pour ceux qui viennent de loin et les autres</text:p>
        </text:list-item>
        <text:list-item>
          <text:p text:style-name="List_20_1_Content_Last"> un apéritif simple, des biscuits apéritifs (tuc), arachide salée nature et des toasts de produits régionaux (la touche de luxe) et comme boisson</text:p>
        </text:list-item>
      </text:list>
      <text:p text:style-name="Text_20_body">    de la biere et du vin blanc (Leffe et Muscade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gresql_party_09</dc:title>
  </office:meta>
</office:document-meta>
</file>