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ab7687bedd9f354cd8439c1460b7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ete"/><text:bookmark-start text:name="__RefHeading___planete_postgresql_1"/><text:bookmark-start text:name="planete_postgresql"/>Planète PostgreSQL<text:bookmark-end text:name="__RefHeading___planete_postgresql_1"/><text:bookmark-end text:name="planete_postgresql"/></text:h>
      <text:p text:style-name="Text_20_body">Retrouvez l'actualité de PostgreSQL sur les blogs de la communauté PostgreSQL Francophone:</text:p>
      <text:p text:style-name="Text_20_body">Lien Atom : <draw:a xlink:type="simple" xlink:href="https://postgresqlfr.github.io/planete/feed.atom"><draw:frame draw:style-name="medialeft" draw:name="0" text:anchor-type="paragraph" draw:z-index="0" svg:width="0.60854166666667cm" svg:height="0.60854166666667cm"><draw:image xlink:href="Pictures/e0ab7687bedd9f354cd8439c1460b778.png" xlink:type="simple" xlink:show="embed" xlink:actuate="onLoad"/></draw:frame></draw:a> <text:a xlink:type="simple" xlink:href="https://postgresqlfr.github.io/planete/feed.atom" text:style-name="Internet_20_link" text:visited-style-name="Visited_20_Internet_20_Link">https://postgresqlfr.github.io/planete/feed.atom</text:a>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<text:a xlink:type="simple" xlink:href="https://blog.arthurbazin.com/programmation/sql/formater-ses-requetes-dynamiques-avec-format" text:style-name="Internet_20_link" text:visited-style-name="Visited_20_Internet_20_Link">Formater ses requêtes dynamiques avec format()</text:a> de Arthur Bazin (%2026/%07/%28 %16:%Jul)</text:p>
        </text:list-item>
        <text:list-item>
          <text:p text:style-name="List_20_1_Content"><text:a xlink:type="simple" xlink:href="https://blog.dalibo.com//2026/07/10/statistics-target.html" text:style-name="Internet_20_link" text:visited-style-name="Visited_20_Internet_20_Link">La double vie de default_statistics_target</text:a> de blog.dalibo.com (%2026/%07/%10 %07:%Jul)</text:p>
        </text:list-item>
        <text:list-item>
          <text:p text:style-name="List_20_1_Content"><text:a xlink:type="simple" xlink:href="https://blog.arthurbazin.com/bdd/postgresql/postgresql-utilitaire-sauvegarder" text:style-name="Internet_20_link" text:visited-style-name="Visited_20_Internet_20_Link">PostgreSQL – Utilitaire – Sauvegarder</text:a> de Arthur Bazin (%2026/%07/%09 %15:%Jul)</text:p>
        </text:list-item>
        <text:list-item>
          <text:p text:style-name="List_20_1_Content"><text:a xlink:type="simple" xlink:href="https://blog.arthurbazin.com/bdd/postgresql/pgpass-pg_service-ou-les-deux" text:style-name="Internet_20_link" text:visited-style-name="Visited_20_Internet_20_Link">pgpass, pg_service ou les deux ?</text:a> de Arthur Bazin (%2026/%07/%07 %22:%Jul)</text:p>
        </text:list-item>
        <text:list-item>
          <text:p text:style-name="List_20_1_Content"><text:a xlink:type="simple" xlink:href="https://blog.dalibo.com//2026/07/07/ldap2pg-6.6-en.html" text:style-name="Internet_20_link" text:visited-style-name="Visited_20_Internet_20_Link">ldap2pg 6.6 with GSSAPI</text:a> de blog.dalibo.com (%2026/%07/%07 %07:%Jul)</text:p>
        </text:list-item>
        <text:list-item>
          <text:p text:style-name="List_20_1_Content"><text:a xlink:type="simple" xlink:href="https://blog.dalibo.com//2026/07/07/ldap2pg-6.6.html" text:style-name="Internet_20_link" text:visited-style-name="Visited_20_Internet_20_Link">ldap2pg 6.6 avec GSSAPI</text:a> de blog.dalibo.com (%2026/%07/%07 %07:%Jul)</text:p>
        </text:list-item>
        <text:list-item>
          <text:p text:style-name="List_20_1_Content"><text:a xlink:type="simple" xlink:href="http://www.loxodata.com/post/logical-replication-slot-sync/" text:style-name="Internet_20_link" text:visited-style-name="Visited_20_Internet_20_Link">Synchronisation des slots de réplication logique</text:a> de www.loxodata.com (%2026/%07/%06 %13:%Jul)</text:p>
        </text:list-item>
        <text:list-item>
          <text:p text:style-name="List_20_1_Content"><text:a xlink:type="simple" xlink:href="http://www.loxodata.com/post/posette-2026/" text:style-name="Internet_20_link" text:visited-style-name="Visited_20_Internet_20_Link">Retour sur POSETTE 2026</text:a> de www.loxodata.com (%2026/%07/%03 %11:%Jul)</text:p>
        </text:list-item>
        <text:list-item>
          <text:p text:style-name="List_20_1_Content"><text:a xlink:type="simple" xlink:href="https://blog.dalibo.com//2026/06/25/plugin-pgbackrest.html" text:style-name="Internet_20_link" text:visited-style-name="Visited_20_Internet_20_Link">pgBackRest plugin for CloudNativePG</text:a> de blog.dalibo.com (%2026/%06/%25 %07:%Jun)</text:p>
        </text:list-item>
        <text:list-item>
          <text:p text:style-name="List_20_1_Content"><text:a xlink:type="simple" xlink:href="http://www.loxodata.com/post/postgresql-19-beta1/" text:style-name="Internet_20_link" text:visited-style-name="Visited_20_Internet_20_Link">PostgreSQL 19 bêta 1</text:a> de www.loxodata.com (%2026/%06/%08 %14:%Jun)</text:p>
        </text:list-item>
        <text:list-item>
          <text:p text:style-name="List_20_1_Content"><text:a xlink:type="simple" xlink:href="http://www.loxodata.com/post/feedback-pgdayfr-2026/" text:style-name="Internet_20_link" text:visited-style-name="Visited_20_Internet_20_Link">Retour sur le PG Day France 2026</text:a> de www.loxodata.com (%2026/%06/%08 %09:%Jun)</text:p>
        </text:list-item>
        <text:list-item>
          <text:p text:style-name="List_20_1_Content"><text:a xlink:type="simple" xlink:href="http://www.loxodata.com/post/postgresql-18-4/" text:style-name="Internet_20_link" text:visited-style-name="Visited_20_Internet_20_Link">PostgreSQL 18.4 et autres correctifs</text:a> de www.loxodata.com (%2026/%06/%01 %09:%Jun)</text:p>
        </text:list-item>
        <text:list-item>
          <text:p text:style-name="List_20_1_Content"><text:a xlink:type="simple" xlink:href="https://sebastien.lardiere.net/blog/index.php/post/2026/05/28/PostgreSQL-Hebdo-127" text:style-name="Internet_20_link" text:visited-style-name="Visited_20_Internet_20_Link">PostgreSQL Hebdo #127</text:a> de Sébastien Lardière (%2026/%05/%28 %16:%May)</text:p>
        </text:list-item>
        <text:list-item>
          <text:p text:style-name="List_20_1_Content"><text:a xlink:type="simple" xlink:href="https://blog.dalibo.com//2026/05/28/cnpg-12.html" text:style-name="Internet_20_link" text:visited-style-name="Visited_20_Internet_20_Link">Plongez dans le monde de CloudNativePG #12 - Mise à jour dynamique de pg_hba.conf</text:a> de blog.dalibo.com (%2026/%05/%28 %07:%May)</text:p>
        </text:list-item>
        <text:list-item>
          <text:p text:style-name="List_20_1_Content"><text:a xlink:type="simple" xlink:href="https://blog.arthurbazin.com/bdd/postgresql/gerez-ses-transactions-principes-acid" text:style-name="Internet_20_link" text:visited-style-name="Visited_20_Internet_20_Link">Gérez ses transactions – Principes ACID</text:a> de Arthur Bazin (%2026/%05/%26 %20:%May)</text:p>
        </text:list-item>
        <text:list-item>
          <text:p text:style-name="List_20_1_Content"><text:a xlink:type="simple" xlink:href="https://blog.dalibo.com//2026/05/15/maj_manuels.html" text:style-name="Internet_20_link" text:visited-style-name="Visited_20_Internet_20_Link">Manuels Dalibo : leur dernière mise à jour intègre PostgreSQL 18</text:a> de blog.dalibo.com (%2026/%05/%15 %07:%May)</text:p>
        </text:list-item>
        <text:list-item>
          <text:p text:style-name="List_20_1_Content"><text:a xlink:type="simple" xlink:href="http://pgphil.ovh/hint_19_01.php" text:style-name="Internet_20_link" text:visited-style-name="Visited_20_Internet_20_Link">Hints, advices, indications et autres conseils</text:a> de pgphil.ovh (%2026/%04/%23 %15:%Apr)</text:p>
        </text:list-item>
        <text:list-item>
          <text:p text:style-name="List_20_1_Content"><text:a xlink:type="simple" xlink:href="http://pgphil.ovh/filtrer_efficacement_18_01.php" text:style-name="Internet_20_link" text:visited-style-name="Visited_20_Internet_20_Link">Le Filtre est Roi</text:a> de pgphil.ovh (%2026/%04/%14 %21:%Apr)</text:p>
        </text:list-item>
        <text:list-item>
          <text:p text:style-name="List_20_1_Content"><text:a xlink:type="simple" xlink:href="http://pgphil.ovh/decomposer_optimiser_18_01.php" text:style-name="Internet_20_link" text:visited-style-name="Visited_20_Internet_20_Link">Décomposer pour optimiser</text:a> de pgphil.ovh (%2026/%04/%14 %20:%Apr)</text:p>
        </text:list-item>
        <text:list-item>
          <text:p text:style-name="List_20_1_Content"><text:a xlink:type="simple" xlink:href="http://pgphil.ovh/lateral_ddl_17_18_01.php" text:style-name="Internet_20_link" text:visited-style-name="Visited_20_Internet_20_Link">Jointures laterales, considerations avancees (indexation, partitionnement)</text:a> de pgphil.ovh (%2026/%04/%12 %18:%Apr)</text:p>
        </text:list-item>
        <text:list-item>
          <text:p text:style-name="List_20_1_Content"><text:a xlink:type="simple" xlink:href="https://sebastien.lardiere.net/blog/index.php/post/2026/04/10/PostgreSQL-Hebdo-126" text:style-name="Internet_20_link" text:visited-style-name="Visited_20_Internet_20_Link">PostgreSQL Hebdo #126</text:a> de Sébastien Lardière (%2026/%04/%10 %14:%Apr)</text:p>
        </text:list-item>
        <text:list-item>
          <text:p text:style-name="List_20_1_Content"><text:a xlink:type="simple" xlink:href="http://www.loxodata.com/post/meetup-toulouse-2026-04/" text:style-name="Internet_20_link" text:visited-style-name="Visited_20_Internet_20_Link">Meetup du 7 avril 2026 PostgreSQL à Toulouse</text:a> de www.loxodata.com (%2026/%04/%09 %11:%Apr)</text:p>
        </text:list-item>
        <text:list-item>
          <text:p text:style-name="List_20_1_Content"><text:a xlink:type="simple" xlink:href="http://pgphil.ovh/lateral_17_18_01.php" text:style-name="Internet_20_link" text:visited-style-name="Visited_20_Internet_20_Link">Jointures laterales, PostgreSQL 18, un peu d'IA</text:a> de pgphil.ovh (%2026/%04/%02 %17:%Apr)</text:p>
        </text:list-item>
        <text:list-item>
          <text:p text:style-name="List_20_1_Content"><text:a xlink:type="simple" xlink:href="https://sebastien.lardiere.net/blog/index.php/post/2026/02/27/PostgreSQL-Hebdo-125" text:style-name="Internet_20_link" text:visited-style-name="Visited_20_Internet_20_Link">PostgreSQL Hebdo #125</text:a> de Sébastien Lardière (%2026/%02/%27 %14:%Feb)</text:p>
        </text:list-item>
        <text:list-item>
          <text:p text:style-name="List_20_1_Content_Last"><text:a xlink:type="simple" xlink:href="https://www.data-bene.io/fr/blog/optimisation-base-de-donnees-et-pollution-mondiale/" text:style-name="Internet_20_link" text:visited-style-name="Visited_20_Internet_20_Link">L'optimisation des bases de données et l'importance de réduire la pollution numérique mondiale</text:a> de Catherine Bouxin (%2026/%01/%19 %01:%J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nete</dc:title>
  </office:meta>
</office:document-meta>
</file>