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te"/><text:bookmark-start text:name="__RefHeading___planete_postgresql_1"/><text:bookmark-start text:name="planete_postgresql"/>Planète PostgreSQL<text:bookmark-end text:name="__RefHeading___planete_postgresql_1"/><text:bookmark-end text:name="planete_postgresql"/></text:h>
      <text:p text:style-name="Text_20_body">Retrouvez un l'actualité de PostgreSQL sur les blogs de la commu PostgreSQL Francophone:</text:p>
      <text:list text:style-name="List_20_1" text:continue-numbering="false">
        <text:list-item>
          <text:p text:style-name="List_20_1_Content_First"><text:a xlink:type="simple" xlink:href="http://pgphil.ovh/migration_performance_14_15_01.php" text:style-name="Internet_20_link" text:visited-style-name="Visited_20_Internet_20_Link">Mettre à jour PostgreSQL pour améliorer les performances</text:a> de pgphil.ovh (%2023/%05/%21 %11:%May)</text:p>
        </text:list-item>
        <text:list-item>
          <text:p text:style-name="List_20_1_Content"><text:a xlink:type="simple" xlink:href="http://sebastien.lardiere.net/blog/index.php/post/2023/05/12/PostgreSQL-Hebdo-100" text:style-name="Internet_20_link" text:visited-style-name="Visited_20_Internet_20_Link">PostgreSQL Hebdo #100</text:a> de Sébastien Lardière (%2023/%05/%12 %15:%May)</text:p>
        </text:list-item>
        <text:list-item>
          <text:p text:style-name="List_20_1_Content"><text:a xlink:type="simple" xlink:href="https://blog.capdata.fr/index.php/cybertec-migrator-une-alternative-a-ora2pg/" text:style-name="Internet_20_link" text:visited-style-name="Visited_20_Internet_20_Link">Cybertec Migrator : une alternative à ora2pg ?</text:a> de Sarah FAVEERE (%2023/%05/%10 %10:%May)</text:p>
        </text:list-item>
        <text:list-item>
          <text:p text:style-name="List_20_1_Content"><text:a xlink:type="simple" xlink:href="https://blog.capdata.fr/index.php/kubegres-loperateur-kubernetes-cle-en-main-pour-postgresql/" text:style-name="Internet_20_link" text:visited-style-name="Visited_20_Internet_20_Link">Kubegres : l’opérateur Kubernetes clé en main pour PostgreSQL</text:a> de Sarah FAVEERE (%2023/%04/%26 %18:%Apr)</text:p>
        </text:list-item>
        <text:list-item>
          <text:p text:style-name="List_20_1_Content"><text:a xlink:type="simple" xlink:href="http://sebastien.lardiere.net/blog/index.php/post/2023/04/24/PostgreSQL-Hebdo-99" text:style-name="Internet_20_link" text:visited-style-name="Visited_20_Internet_20_Link">PostgreSQL Hebdo #99</text:a> de Sébastien Lardière (%2023/%04/%24 %10:%Apr)</text:p>
        </text:list-item>
        <text:list-item>
          <text:p text:style-name="List_20_1_Content"><text:a xlink:type="simple" xlink:href="http://pgphil.ovh/oracle23c_ou_oracle23p_comme_postgresql.php" text:style-name="Internet_20_link" text:visited-style-name="Visited_20_Internet_20_Link">PostgreSQL inspire les autres SGBD ?</text:a> de pgphil.ovh (%2023/%04/%12 %11:%Apr)</text:p>
        </text:list-item>
        <text:list-item>
          <text:p text:style-name="List_20_1_Content"><text:a xlink:type="simple" xlink:href="http://sebastien.lardiere.net/blog/index.php/post/2023/04/07/PostgreSQL-Hebdo-98" text:style-name="Internet_20_link" text:visited-style-name="Visited_20_Internet_20_Link">PostgreSQL Hebdo #98</text:a> de Sébastien Lardière (%2023/%04/%07 %17:%Apr)</text:p>
        </text:list-item>
        <text:list-item>
          <text:p text:style-name="List_20_1_Content"><text:a xlink:type="simple" xlink:href="http://www.loxodata.com/post/pgday-paris-2023/" text:style-name="Internet_20_link" text:visited-style-name="Visited_20_Internet_20_Link">Retour sur le pgDay Paris 2023</text:a> de Loxodata (%2023/%04/%03 %17:%Apr)</text:p>
        </text:list-item>
        <text:list-item>
          <text:p text:style-name="List_20_1_Content"><text:a xlink:type="simple" xlink:href="https://blog.capdata.fr/index.php/postgresql-sur-la-solution-kubernetes-locale-minikube/" text:style-name="Internet_20_link" text:visited-style-name="Visited_20_Internet_20_Link">PostgreSQL sur la solution Kubernetes locale Minikube</text:a> de Sarah FAVEERE (%2023/%03/%29 %16:%Mar)</text:p>
        </text:list-item>
        <text:list-item>
          <text:p text:style-name="List_20_1_Content"><text:a xlink:type="simple" xlink:href="http://www.loxodata.com/post/refcard2023/" text:style-name="Internet_20_link" text:visited-style-name="Visited_20_Internet_20_Link">Memento PostgreSQL 15</text:a> de Loxodata (%2023/%03/%27 %11:%Mar)</text:p>
        </text:list-item>
        <text:list-item>
          <text:p text:style-name="List_20_1_Content"><text:a xlink:type="simple" xlink:href="https://fljd.in/2023/03/22/les-colonnes-generees/" text:style-name="Internet_20_link" text:visited-style-name="Visited_20_Internet_20_Link">Les colonnes générées</text:a> de Florent Jardin (%2023/%03/%22 %01:%Mar)</text:p>
        </text:list-item>
        <text:list-item>
          <text:p text:style-name="List_20_1_Content"><text:a xlink:type="simple" xlink:href="http://sebastien.lardiere.net/blog/index.php/post/2023/03/17/PostgreSQL-Hebdo-97" text:style-name="Internet_20_link" text:visited-style-name="Visited_20_Internet_20_Link">PostgreSQL Hebdo #97</text:a> de Sébastien Lardière (%2023/%03/%17 %14:%Mar)</text:p>
        </text:list-item>
        <text:list-item>
          <text:p text:style-name="List_20_1_Content"><text:a xlink:type="simple" xlink:href="https://blog.capdata.fr/index.php/nouveautes-pg_stat_statements-avec-postgresql-15/" text:style-name="Internet_20_link" text:visited-style-name="Visited_20_Internet_20_Link">Nouveautés pg_stat_statements avec PostgreSQL 15</text:a> de Sarah FAVEERE (%2023/%03/%16 %06:%Mar)</text:p>
        </text:list-item>
        <text:list-item>
          <text:p text:style-name="List_20_1_Content"><text:a xlink:type="simple" xlink:href="http://www.loxodata.com/post/timelineid/" text:style-name="Internet_20_link" text:visited-style-name="Visited_20_Internet_20_Link">Le problème de l'identifiant de « timeline »</text:a> de Loxodata (%2023/%02/%28 %11:%Feb)</text:p>
        </text:list-item>
        <text:list-item>
          <text:p text:style-name="List_20_1_Content"><text:a xlink:type="simple" xlink:href="http://sebastien.lardiere.net/blog/index.php/post/2023/02/24/PostgreSQL-Hebdo-96" text:style-name="Internet_20_link" text:visited-style-name="Visited_20_Internet_20_Link">PostgreSQL Hebdo #96</text:a> de Sébastien Lardière (%2023/%02/%24 %16:%Feb)</text:p>
        </text:list-item>
        <text:list-item>
          <text:p text:style-name="List_20_1_Content"><text:a xlink:type="simple" xlink:href="http://www.loxodata.com/post/postgresql-15.2/" text:style-name="Internet_20_link" text:visited-style-name="Visited_20_Internet_20_Link">PostgreSQL 15.2 et autres correctifs</text:a> de Loxodata (%2023/%02/%13 %08:%Feb)</text:p>
        </text:list-item>
        <text:list-item>
          <text:p text:style-name="List_20_1_Content"><text:a xlink:type="simple" xlink:href="https://fljd.in/2023/02/10/le-fenetrage-a-la-rescousse/" text:style-name="Internet_20_link" text:visited-style-name="Visited_20_Internet_20_Link">Le fenêtrage à la rescousse</text:a> de Florent Jardin (%2023/%02/%10 %01:%Feb)</text:p>
        </text:list-item>
        <text:list-item>
          <text:p text:style-name="List_20_1_Content"><text:a xlink:type="simple" xlink:href="http://sebastien.lardiere.net/blog/index.php/post/2023/02/01/PostgreSQL-Hebdo-95" text:style-name="Internet_20_link" text:visited-style-name="Visited_20_Internet_20_Link">PostgreSQL Hebdo #95</text:a> de Sébastien Lardière (%2023/%02/%01 %15:%Feb)</text:p>
        </text:list-item>
        <text:list-item>
          <text:p text:style-name="List_20_1_Content"><text:a xlink:type="simple" xlink:href="https://blog.capdata.fr/index.php/pyrseas-et-postgresql-comparer-facilement-des-schema-de-base-de-donnees/" text:style-name="Internet_20_link" text:visited-style-name="Visited_20_Internet_20_Link">Pyrseas et Postgresql : Comparer facilement des schémas de base de données</text:a> de Sarah FAVEERE (%2023/%01/%03 %17:%Jan)</text:p>
        </text:list-item>
        <text:list-item>
          <text:p text:style-name="List_20_1_Content"><text:a xlink:type="simple" xlink:href="https://blog.arthurbazin.com/bdd/postgresql/suivons-le-pere-noel-avec-postgis" text:style-name="Internet_20_link" text:visited-style-name="Visited_20_Internet_20_Link">Suivons le Père Noël avec PostGIS</text:a> de Arthur Bazin (%2022/%12/%14 %16:%Dec)</text:p>
        </text:list-item>
        <text:list-item>
          <text:p text:style-name="List_20_1_Content"><text:a xlink:type="simple" xlink:href="http://pgphil.ovh/nocycle_15_01.php" text:style-name="Internet_20_link" text:visited-style-name="Visited_20_Internet_20_Link">CYCLE</text:a> de pgphil.ovh (%2022/%12/%03 %16:%Dec)</text:p>
        </text:list-item>
        <text:list-item>
          <text:p text:style-name="List_20_1_Content"><text:a xlink:type="simple" xlink:href="http://www.loxodata.com/post/pgconf-eu2022-retour/" text:style-name="Internet_20_link" text:visited-style-name="Visited_20_Internet_20_Link">Retour de PGConf.EU 2022 à Berlin</text:a> de Loxodata (%2022/%11/%04 %14:%Nov)</text:p>
        </text:list-item>
        <text:list-item>
          <text:p text:style-name="List_20_1_Content"><text:a xlink:type="simple" xlink:href="https://blog.capdata.fr/index.php/postgresql-15-parmi-les-nouveautes-lire-dans-les-wal-avec-du-sql/" text:style-name="Internet_20_link" text:visited-style-name="Visited_20_Internet_20_Link">PostgreSQL 15 : parmi les nouveautés, lire dans les WAL avec PSQL</text:a> de Sarah FAVEERE (%2022/%10/%28 %10:%Oct)</text:p>
        </text:list-item>
        <text:list-item>
          <text:p text:style-name="List_20_1_Content"><text:a xlink:type="simple" xlink:href="http://www.loxodata.com/post/postgresql-15/" text:style-name="Internet_20_link" text:visited-style-name="Visited_20_Internet_20_Link">PostgreSQL 15</text:a> de Loxodata (%2022/%10/%13 %15:%Oct)</text:p>
        </text:list-item>
        <text:list-item>
          <text:p text:style-name="List_20_1_Content_Last"><text:a xlink:type="simple" xlink:href="https://fljd.in/2022/09/29/construire-postgresql-avec-meson/" text:style-name="Internet_20_link" text:visited-style-name="Visited_20_Internet_20_Link">Construire PostgreSQL avec Meson</text:a> de Florent Jardin (%2022/%09/%29 %02:%Se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ete</dc:title>
  </office:meta>
</office:document-meta>
</file>