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s:sl2008"/><text:bookmark-start text:name="__RefHeading___quelques_photos_prises_lors_de_solutions_linux_2008_1"/><text:bookmark-start text:name="quelques_photos_prises_lors_de_solutions_linux_2008"/>Quelques photos prises lors de Solutions Linux 2008<text:bookmark-end text:name="__RefHeading___quelques_photos_prises_lors_de_solutions_linux_2008_1"/><text:bookmark-end text:name="quelques_photos_prises_lors_de_solutions_linux_2008"/></text:h>
      <text:p text:style-name="Text_20_body"><text:a xlink:type="simple" xlink:href="gallery&amp;#62;photos:sl2008" text:style-name="Internet_20_link" text:visited-style-name="Visited_20_Internet_20_Link">gallery&gt;photos:sl20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hotos:sl2008</dc:title>
  </office:meta>
</office:document-meta>
</file>