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9_novembre_2008"/>
&lt;p&gt;&lt;strong&gt;Nouvelles hebdomadaires de PostgreSQL - 9 novembre 2008&lt;/strong&gt;&lt;/p&gt;
&lt;p&gt;Les versions 8.3.5, 8.2.11, 8.1.15, 8.0.19 et 7.4.23 sont disponibles. Mettez &amp;agrave; jour&amp;nbsp;! 
&lt;a target="_blank" href="http://www.postgresql.org/docs/current/static/release.html"&gt;http://www.postgresql.org/docs/current/static/release.html&lt;/a&gt;&lt;/p&gt;
&lt;p&gt;L'atelier PostgreSQL &amp;amp; Perl &amp;agrave; Beijing fut un grand succ&amp;egrave;s, rassemblant 180 participants. Les remerciements vont &amp;agrave; He Weiping (laser), Li Qiang (James) et beaucoup des membres de la communaut&amp;eacute; PostgreSQL chinoise qui ont permis cela. 
&lt;a target="_blank" href="http://conference.perlchina.org/bjpw2008"&gt;http://conference.perlchina.org/bjpw2008&lt;/a&gt;&lt;/p&gt;
&lt;p&gt;&lt;strong&gt;Les nouveaut&amp;eacute;s des produits d&amp;eacute;riv&amp;eacute;s&lt;/strong&gt;&lt;/p&gt;
&lt;ul&gt;
&lt;li&gt;dumbofs 0.01&amp;nbsp;: 
&lt;a target="_blank" href="http://yiannnos.com/dumbofs"&gt;http://yiannnos.com/dumbofs&lt;/a&gt;&lt;/li&gt;
&lt;li&gt;epqa 1.2&amp;nbsp;: 
&lt;a target="_blank" href="http://epqa.sourceforge.net/"&gt;http://epqa.sourceforge.net/&lt;/a&gt;&lt;/li&gt;
&lt;li&gt;Navicat 8.0.28&amp;nbsp;: 
&lt;a target="_blank" href="http://pgsql.navicat.com/"&gt;http://pgsql.navicat.com/&lt;/a&gt;&lt;/li&gt;
&lt;li&gt;Npgsql2 2.0.1&amp;nbsp;: 
&lt;a target="_blank" href="http://www.npgsql.org"&gt;http://www.npgsql.org&lt;/a&gt;&lt;/li&gt;
&lt;li&gt;Archiveopteryx 2.12 et 3.0.3&amp;nbsp;: 
&lt;a target="_blank" href="http://www.archiveopteryx.org/2.12"&gt;http://www.archiveopteryx.org/2.12&lt;/a&gt; &lt;a target="_blank" href="http://www.archiveopteryx.org/3.0.3"&gt;http://www.archiveopteryx.org/3.0.3&lt;/a&gt;&lt;/li&gt;
&lt;/ul&gt;
&lt;p&gt;&lt;strong&gt;Offres d'emplois autour de PostgreSQL en novembre&lt;/strong&gt;&lt;/p&gt;
&lt;p&gt;&lt;a target="_blank" href="http://archives.postgresql.org/pgsql-jobs/2008-11/threads.php"&gt;http://archives.postgresql.org/pgsql-jobs/2008-11/threads.php&lt;/a&gt;&lt;/p&gt;
&lt;p&gt;&lt;strong&gt;PostgreSQL Local&lt;/strong&gt;&lt;/p&gt;
&lt;ul&gt;
&lt;li&gt;Le "PgDay Rio de la Plata" est &amp;agrave; la recherche de m&amp;eacute;c&amp;egrave;nes, n'h&amp;eacute;sitez pas &amp;agrave; contacter admin AT postgres-arg DOT org.&lt;/li&gt;
&lt;li&gt;Dickson Guedes recherche des volontaires pour aider au "PgMeeting" &amp;agrave; Florian&amp;oacute;polis. &amp;Eacute;crivez &amp;agrave; guediz AT gmail DOT com.&lt;/li&gt;
&lt;li&gt;David Fetter fera une conf&amp;eacute;rence au "PGDay Rio de la Plata" &amp;agrave; Buenos Aires, le 22 novembre&amp;nbsp;: 
&lt;a target="_blank" href="http://pgday.postgres-arg.org/"&gt;http://pgday.postgres-arg.org/&lt;/a&gt;&lt;/li&gt;
&lt;li&gt;...et encha&amp;icirc;nera avec l'OSDC &amp;agrave; Sydney du 3 au 5 d&amp;eacute;cembre&amp;nbsp;: 
&lt;a target="_blank" href="http://www.osdc.com.au/2008/index.html"&gt;http://www.osdc.com.au/2008/index.html&lt;/a&gt;&lt;/li&gt;
&lt;/ul&gt;
&lt;p&gt;&lt;strong&gt;PostgreSQL dans les m&amp;eacute;dia&lt;/strong&gt;&lt;/p&gt;
&lt;ul&gt;
&lt;li&gt;Planet PostgreSQL&amp;nbsp;: 
&lt;a target="_blank" href="http://planet.postgresql.org/"&gt;http://planet.postgresql.org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9_novembre_2008</dc:title>
  </office:meta>
</office:document-meta>
</file>