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8_juin_2008"/>
&lt;p&gt;&lt;strong&gt;Nouvelles hebdomadaires de PostgreSQL - 8 juin 2008&lt;/strong&gt;&lt;/p&gt;
&lt;p&gt;Les nouvelles versions PostgreSQL 8.3.3 et "p&amp;egrave;res" seront bient&amp;ocirc;t disponibles. &amp;Eacute;chauffez-vous pour les mises &amp;agrave; jour&amp;nbsp;!&lt;/p&gt;
&lt;p&gt;&lt;strong&gt;Les nouveaut&amp;eacute;s des produits d&amp;eacute;riv&amp;eacute;s&lt;/strong&gt;&lt;/p&gt;
&lt;ul&gt;
&lt;li&gt;pgAdmin III 1.8.4&amp;nbsp;: 
&lt;a target="_blank" href="http://www.pgadmin.org/"&gt;http://www.pgadmin.org/&lt;/a&gt;&lt;/li&gt;
&lt;li&gt;pgEdit 1.4&amp;nbsp;: 
&lt;a target="_blank" href="http://pgedit.com/"&gt;http://pgedit.com/&lt;/a&gt;&lt;/li&gt;
&lt;li&gt;pgloader 2.3.1&amp;nbsp;: 
&lt;a target="_blank" href="http://pgfoundry.org/projects/pgloader/"&gt;http://pgfoundry.org/projects/pgloader/&lt;/a&gt;&lt;/li&gt;
&lt;li&gt;PL/Proxy 2.0.5&amp;nbsp;: 
&lt;a target="_blank" href="http://pgfoundry.org/projects/plproxy/"&gt;http://pgfoundry.org/projects/plproxy/&lt;/a&gt;&lt;/li&gt;
&lt;li&gt;SkyTools 2.1.7&amp;nbsp;: 
&lt;a target="_blank" href="http://pgfoundry.org/projects/skytools/"&gt;http://pgfoundry.org/projects/skytools/&lt;/a&gt;&lt;/li&gt;
&lt;/ul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a r&amp;eacute;union de juin du LAPUG sera tenue &amp;agrave; l'Institut Technique de Californie. Jaun Jose' Natera y fera une pr&amp;eacute;sentation sur l'utilisation de PL-Perl au sein de PostgreSQL&amp;nbsp;: 
&lt;a target="_blank" href="http://pugs.postgresql.org/node/403"&gt;http://pugs.postgresql.org/node/403&lt;/a&gt;&lt;/li&gt;
&lt;li&gt;Le PUG d'Oklahoma tiendra sa premi&amp;egrave;re r&amp;eacute;union le 23 juin de 19h &amp;agrave; 21h au Coach's de Norman&amp;nbsp;: 
&lt;a target="_blank" href="http://pugs.postgresql.org/node/408"&gt;http://pugs.postgresql.org/node/408&lt;/a&gt;&lt;/li&gt;
&lt;li&gt;Au programme du PDXPUG le 19 juin&amp;nbsp;: le mod&amp;egrave;le relationnel&amp;nbsp;: 
&lt;a target="_blank" href="http://pugs.postgresql.org/node/399"&gt;http://pugs.postgresql.org/node/399&lt;/a&gt;&lt;/li&gt;
&lt;li&gt;En juin au SFPUG&amp;nbsp;: Parseurs &amp;amp; recap' pgCon&amp;nbsp;: 
&lt;a target="_blank" href="http://pugs.postgresql.org/node/405"&gt;http://pugs.postgresql.org/node/405&lt;/a&gt;&lt;/li&gt;
&lt;li&gt;Le PGDay aura lieu &amp;agrave; Portland la veille de l'OSCON&amp;nbsp;: 
&lt;a target="_blank" href="http://pugs.postgresql.org/taxonomy/term/53"&gt;http://pugs.postgresql.org/taxonomy/term/53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8_juin_2008</dc:title>
  </office:meta>
</office:document-meta>
</file>