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8_fevrier_2009"/>
&lt;p&gt;&lt;strong&gt;Nouvelles hebdomadaires de PostgreSQL - 8 f&amp;eacute;vrier 2009&lt;/strong&gt;&lt;/p&gt;
&lt;p&gt;PostgreSQL 8.3.6, 8.2.12, 8.1.16, 8.0.20 et 7.4.24 sont disponibles. Mettez &amp;agrave; jour&amp;nbsp;! 
&lt;a target="_blank" href="http://www.postgresql.org/docs/current/static/release.html"&gt;http://www.postgresql.org/docs/current/static/release.html&lt;/a&gt;&lt;/p&gt;
&lt;p&gt;Le second appel &amp;agrave; conf&amp;eacute;renciers pour la "PostgreSQL Conference East" arrive &amp;agrave; &amp;eacute;ch&amp;eacute;ance le 23 f&amp;eacute;vrier 2009&amp;nbsp;: 
&lt;a target="_blank" href="http://www.postgresqlconference.org/"&gt;http://www.postgresqlconference.org/&lt;/a&gt;&lt;/p&gt;
&lt;p&gt;Si vous &amp;ecirc;tes motiv&amp;eacute; pour remplir des sacoches de documents PG en pr&amp;eacute;vision du SCALE, le LAPUG offre les pizzas le vendredi 20 f&amp;eacute;vrier au Westin de Los Angeles. &amp;Eacute;crivez &amp;agrave; lapug (a) postgresql (point) org pour vous signaler.&lt;/p&gt;
&lt;p&gt;&lt;strong&gt;Les nouveaut&amp;eacute;s des produits d&amp;eacute;riv&amp;eacute;s&lt;/strong&gt;&lt;/p&gt;
&lt;ul&gt;
&lt;li&gt;pgpool-II 2.2 beta2&amp;nbsp;: 
&lt;a target="_blank" href="http://pgfoundry.org/projects/pgpool/"&gt;http://pgfoundry.org/projects/pgpool/&lt;/a&gt;&lt;/li&gt;
&lt;/ul&gt;
&lt;p&gt;&lt;strong&gt;L'astuce de la semaine&lt;/strong&gt;&lt;/p&gt;
&lt;p&gt;En attendant que la version 8.4 en offre une impl&amp;eacute;mentation native et super-efficace, vous pouvez ajouter la fonction array_accum() (cf. documentation) pour "&amp;eacute;taler" une colonne dans un tableau&amp;nbsp;; tableau qui pourra ensuite &amp;ecirc;tre utilis&amp;eacute; au niveau de l'application, ou bien combin&amp;eacute; avec array_to_string() pour le formater comme une liste&amp;nbsp;: 
&lt;a target="_blank" href="http://www.postgresql.org/docs/current/static/xaggr.html"&gt;http://www.postgresql.org/docs/current/static/xaggr.html&lt;/a&gt;&lt;/p&gt;
&lt;p&gt;(&lt;a target="_blank" href="http://www.postgresql.org/community/weeklynews/pwn20090208"&gt;lien vers l'article original&lt;/a&gt;)&lt;/p&gt;
&lt;p&gt;&lt;strong&gt;Offres d'emplois autour de PostgreSQL en f&amp;eacute;vrier&lt;/strong&gt;&lt;/p&gt;
&lt;ul&gt;
&lt;li&gt;&lt;a target="_blank" href="http://archives.postgresql.org/pgsql-jobs/2009-02/threads.php"&gt;http://archives.postgresql.org/pgsql-jobs/2009-02/threads.php&lt;/a&gt;&lt;/li&gt;
&lt;/ul&gt;
&lt;p&gt;&lt;strong&gt;PostgreSQL Local&lt;/strong&gt;&lt;/p&gt;
&lt;ul&gt;
&lt;li&gt;Le JNBPUG se r&amp;eacute;unira le 9 f&amp;eacute;vrier &amp;agrave; 19h au News Cafe sur New Road &amp;agrave; Midrand.&lt;/li&gt;
&lt;li&gt;Stephen Frost parlera des permissions "par colonnes" au BWPUG [ndt: Baltimore/Washington], le 9 f&amp;eacute;vrier &amp;agrave; 18h30 dans les bureaux d'OmniTI&amp;nbsp;: 
&lt;a target="_blank" href="http://pugs.postgresql.org/bwpug"&gt;http://pugs.postgresql.org/bwpug&lt;/a&gt;&lt;/li&gt;
&lt;li&gt;Le "Prague PostgreSQL Developers' Day 2009" (P2D2) aura lieu le 12 f&amp;eacute;vrier 2009&amp;nbsp;: 
&lt;a target="_blank" href="http://www.postgresql.org/about/event.808"&gt;http://www.postgresql.org/about/event.808&lt;/a&gt;&lt;br&gt;
Programme&amp;nbsp;: 
&lt;a target="_blank" href="http://www.postgres.cz/p2d2/2009/sched_en.html"&gt;http://www.postgres.cz/p2d2/2009/sched_en.html&lt;/a&gt;&lt;/li&gt;
&lt;li&gt;L'association des utilisateurs bulgares de PostgreSQL se r&amp;eacute;unira le 12 f&amp;eacute;vrier 2009 &amp;agrave; 19h au Vinarnata, 19 rue Lavele &amp;agrave; Sofia&amp;nbsp;: 
&lt;a target="_blank" href="http://www.doodle.com/participation.html?pollId=vb788q7v8ybi4z39"&gt;http://www.doodle.com/participation.html?pollId=vb788q7v8ybi4z39&lt;/a&gt;&lt;/li&gt;
&lt;li&gt;Le SFPUG est fier de pr&amp;eacute;senter&amp;nbsp;: Reece Hart, "Unison DB for Computational Biology", le 10 f&amp;eacute;vrier 2009. Locations ouvertes aux pr&amp;eacute;inscrits&amp;nbsp;: 
&lt;a target="_blank" href="http://postgresql.meetup.com/1/calendar/9351228/"&gt;http://postgresql.meetup.com/1/calendar/9351228/&lt;/a&gt;&lt;/li&gt;
&lt;li&gt;PostgreSQL sera au "SCALE" du 20 au 22 f&amp;eacute;vrier &amp;agrave; Los Angeles&amp;nbsp;: 
&lt;a target="_blank" href="http://www.socallinuxexpo.org/"&gt;http://www.socallinuxexpo.org/&lt;/a&gt;&lt;/li&gt;
&lt;li&gt;Conf&amp;eacute;rence d'Andreas 'ads' Scherbaum lors du "Perl Workshop 2009" le 25 f&amp;eacute;vrier &amp;agrave; Francfort-sur-le-Main, en Allemagne&amp;nbsp;: 
&lt;a target="_blank" href="http://www.perl-workshop.de/talks/151/view"&gt;http://www.perl-workshop.de/talks/151/view&lt;/a&gt;&lt;/li&gt;
&lt;li&gt;"PostgreSQL Conference, U.S." organise un PgDay lors de la "LinuxFest Northwest" (25 &amp;amp; 26 avril). L'appel aux conf&amp;eacute;rences est visible &amp;agrave; l'adresse&amp;nbsp;: 
&lt;a target="_blank" href="http://www.postgresqlconference.org/"&gt;http://www.postgresqlconference.org/&lt;/a&gt;&lt;/li&gt;
&lt;li&gt;La PGCon 2009 se tiendra &amp;agrave; l'Universit&amp;eacute; d'Ottawa les 21 et 22 mai 2009. Elle sera pr&amp;eacute;c&amp;eacute;d&amp;eacute;e de deux jours de tutoriels les 19 &amp;amp; 20 mai&amp;nbsp;: 
&lt;a target="_blank" href="http://www.pgcon.org/2009/papers.php"&gt;http://www.pgcon.org/2009/papers.php&lt;/a&gt;&lt;/li&gt;
&lt;li&gt;La "PGCon Brazil" prendra place &amp;agrave; l'Unicamp de Campinas (&amp;Eacute;tat de S&amp;atilde;o Paulo) les 23 &amp;amp; 24 octobre 2009.&lt;/li&gt;
&lt;/ul&gt;
&lt;p&gt;&lt;strong&gt;PostgreSQL dans les m&amp;eacute;dia&lt;/strong&gt;&lt;/p&gt;
&lt;ul&gt;
&lt;li&gt;Planet PostgreSQL&amp;nbsp;: 
&lt;a target="_blank" href="http://planet.postgresql.org/"&gt;http://planet.postgresql.org/&lt;/a&gt;&lt;/li&gt;
&lt;/ul&gt;
&lt;p&gt;&lt;i&gt;PostgreSQL Weekly News / les nouvelles hebdomadaires vous sont offertes cette semaine par David Fetter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&lt;p&gt;&lt;strong&gt;Correctifs appliqu&amp;eacute;s&lt;/strong&gt;&lt;/p&gt;
&lt;p&gt;Peter Eisentraut a commit&amp;eacute;&amp;nbsp;:&lt;/p&gt;
&lt;ul&gt;
&lt;li&gt;In pgsql/doc/src/sgml/catalogs.sgml, put pg_user_mapping section into the right (alphabetical) order.&lt;/li&gt;
&lt;li&gt;In pgsql/src/backend/catalog/sql_features.txt, set column privileges to supported.&lt;/li&gt;
&lt;/ul&gt;
&lt;p&gt;Michael Meskes a commit&amp;eacute;&amp;nbsp;:&lt;/p&gt;
&lt;ul&gt;
&lt;li&gt;Fixed bug in ecpg's %s handling.&lt;/li&gt;
&lt;li&gt;Fixed auto allocation for binary data types in ecpg.&lt;/li&gt;
&lt;li&gt;In pgsql/src/interfaces/ecpg/test/sql/binary.pgc, set memory segment to '0', just to be sure.&lt;/li&gt;
&lt;li&gt;In ecpg, when changing a regression test file one should also change the expected output file.&lt;/li&gt;
&lt;li&gt;In pgsql/src/interfaces/ecpg/ecpglib/execute.c, fixed copy&amp;amp;paste mistake that made library use uninitialized variable.&lt;/li&gt;
&lt;li&gt;In pgsql/src/interfaces/ecpg/ecpglib/execute.c, argh, wrong line copied again.&lt;/li&gt;
&lt;li&gt;In ecpg, added result checks for calls to gmtime().&lt;/li&gt;
&lt;li&gt;In pgsql/src/interfaces/ecpg/pgtypeslib/dt_common.c, mixing long and int entries of a union only works on some architectures.&lt;/li&gt;
&lt;/ul&gt;
&lt;p&gt;Alvaro Herrera a commit&amp;eacute;&amp;nbsp;:&lt;/p&gt;
&lt;ul&gt;
&lt;li&gt;Allow reloption names to have qualifiers, initially supporting a TOAST qualifier, and add support for this in pg_dump. This allows TOAST tables to have user-defined fillfactor, and will also enable us to move the autovacuum parameters to reloptions without taking away the possibility of setting values for TOAST tables.&lt;/li&gt;
&lt;li&gt;Fix some SGML-compiler warnings on -wxml mode.&lt;/li&gt;
&lt;/ul&gt;
&lt;p&gt;Andrew Dunstan a commit&amp;eacute;&amp;nbsp;:&lt;/p&gt;
&lt;ul&gt;
&lt;li&gt;Provide for parallel restoration from a custom format archive. Each data and post-data step is run in a separate worker child (a thread on Windows, a child process elsewhere) up to the concurrent number specified by the new pg_restore command-line --multi-thread | -m switch. Andrew Dunstan, with some editing by Tom Lane.&lt;/li&gt;
&lt;li&gt;Allow alternative names for tclsh used on Windows.&lt;/li&gt;
&lt;/ul&gt;
&lt;p&gt;Tom Lane a commit&amp;eacute;&amp;nbsp;:&lt;/p&gt;
&lt;ul&gt;
&lt;li&gt;In pgsql/src/pl/plpgsql/src/gram.y, fix plpgsql to not treat INSERT INTO as an INTO-variables clause anywhere in the string, not just at the start. Per bug #4629 from Martin Blazek. Back-patch to 8.2; prior versions don't have the problem, at least not in the reported case, because they don't try to recognize INTO in non-SELECT statements. (IOW, this is really fallout from the RETURNING patch.)&lt;/li&gt;
&lt;li&gt;In pgsql/doc/src/sgml/ref/select.sgml, document the longstanding behavior of LIMIT NULL and OFFSET NULL, per gripe from David Wheeler that this was mentioned nowhere. In passing, editorialize a bit on the description of the SQL:2008 equivalent syntax.&lt;/li&gt;
&lt;li&gt;In pgsql/src/backend/postmaster/syslogger.c, add a failure check for syslogger's use of _beginthreadex(), and remove unnecessary thread address output parameter, to make this code look more like that in pg_restore.&lt;/li&gt;
&lt;li&gt;In pgsql/src/backend/optimizer/path/joinpath.c, fix an old corner-case error in match_unsorted_outer(): don't consider the cheapest-total inner path as a new candidate while truncating the sort key list, if it already matched the full sort key list. This is too much of a corner case to be worth back-patching, since it's unusual for the cheapest total path to be sorted, and anyway no real harm is done (except in JOIN_SEMI/ANTI cases where cost_mergejoin is a bit broken at the moment). But it wasn't behaving as intended, so fix it. Noted while examining a test case from Kevin Grittner. This error doesn't explain his issue, but it does explain why "set enable_seqscan = off" seemed to reproduce it for me.&lt;/li&gt;
&lt;li&gt;Clean up some loose ends from the column privileges patch: add has_column_privilege and has_any_column_privilege SQL functions; fix the information_schema views that are supposed to pay attention to column privileges; adjust pg_stats to show stats for any column you have select privilege on; and fix COPY to allow copying a subset of columns if the user has suitable per-column privileges for all the columns. To improve efficiency of some of the information_schema views, extend the has_xxx_privilege functions to allow inquiring about the OR of a set of privileges in just one call. This is just exposing capability that already existed in the underlying aclcheck routines. In passing, make the information_schema views report the owner's own privileges as being grantable, since Postgres assumes this even when the grant option bit is not set in the ACL. This is a longstanding oversight. Also, make the new has_xxx_privilege functions for foreign data objects follow the same coding conventions used by the older ones. Stephen Frost and Tom Lane&lt;/li&gt;
&lt;li&gt;In pgsql/doc/src/sgml/ref/copy.sgml, ooops, forgot to update COPY reference page to mention column privileges.&lt;/li&gt;
&lt;li&gt;Fix cost_mergejoin's failure to adjust for rescanning of non-unique merge join keys when considering a semi or anti join. This requires estimating the selectivity of the merge qual as though it were a regular inner join condition. To allow caching both that and the real outer-join-aware selectivity, split RestrictInfo.this_selec into two fields. This fixes one of the problems reported by Kevin Grittner.&lt;/li&gt;
&lt;li&gt;In pgsql/src/backend/executor/execMain.c, ensure that INSERT ... SELECT into a table with OIDs never copies row OIDs from the source table. This could never happen anyway before 8.4 because the executor invariably applied a "junk filter" to rows due to be inserted; but now that we skip doing that when it's not necessary, the case can occur. Problem noted 2008-11-27 by KaiGai Kohei, though I misunderstood what he was on about at the time (the opacity of the patch he proposed didn't help).&lt;/li&gt;
&lt;/ul&gt;
&lt;p&gt;Bruce Momjian a commit&amp;eacute;&amp;nbsp;:&lt;/p&gt;
&lt;ul&gt;
&lt;li&gt;In pgsql/doc/src/sgml/mvcc.sgml, update read committed documentation to better explain undesirable behavior of concurrent commands in cases where rows are being added and removed from matching query criteria. Minor word-smithing.&lt;/li&gt;
&lt;li&gt;Add PL/PgSQL FOUND and GET DIAGNOSTICS support for RETURN QUERY statement. Pavel Stehule.&lt;/li&gt;
&lt;li&gt;In pgsql/doc/src/sgml/libpq.sgml, document ways to avoid libpq WSACleanup() overhead on Windows. Andrew Chernow.&lt;/li&gt;
&lt;li&gt;In pgsql/doc/src/sgml/libpq.sgml, fix typo in docs.&lt;/li&gt;
&lt;li&gt;Fix to_timestamp() to not require upper/lower case matching for meridian designations (AM/PM). Also separate out matching of a meridian with periods (e.g. A.M.) and with those without. Do the same for AD/BC. Brendan Jurd&lt;/li&gt;
&lt;li&gt;Document disabling the statistics collector pg_dump activity, and give a bit more visibility to the PGOPTIONS environment variable supported by libpq. Bryce Nesbitt&lt;/li&gt;
&lt;li&gt;In pgsql/doc/src/sgml/catalogs.sgml, update pg_constraint.conkey documentation description.&lt;/li&gt;
&lt;li&gt;In pgsql/doc/src/sgml/ref/pg_dump.sgml, properly wrap new pg_dump doc text.&lt;/li&gt;
&lt;li&gt;In pgsql/src/interfaces/ecpg/ecpglib/Makefile, ecpg requires libpq; add Makefile rules to require libpq to be built first. Alvaro Herrera.&lt;/li&gt;
&lt;li&gt;In pgsql/doc/src/sgml/catalogs.sgml, uppercase CHECK mention in relchecks documentation mention.&lt;/li&gt;
&lt;li&gt;In pgsql/doc/src/sgml/indices.sgml, remove documentation mention that hash indexes perform no better than btree; keep mention about missing WAL logging. Kenneth Marshall&lt;/li&gt;
&lt;li&gt;In pgsql/doc/src/sgml/queries.sgml, document that LIMIT NULL is the same as no LIMIT clause. Report by David Wheeler.&lt;/li&gt;
&lt;/ul&gt;
&lt;p&gt;Heikki Linnakangas a commit&amp;eacute;&amp;nbsp;:&lt;/p&gt;
&lt;ul&gt;
&lt;li&gt;In pgsql/src/backend/access/transam/xlog.c, fix obsolete comment. Zdenek Kotala.&lt;/li&gt;
&lt;/ul&gt;
&lt;p&gt;&lt;strong&gt;Correctifs rejet&amp;eacute;s (&amp;agrave; ce jour)&lt;/strong&gt;&lt;/p&gt;
&lt;ul&gt;
&lt;li&gt;Pas de d&amp;eacute;ception cette semaine :-)&lt;/li&gt;
&lt;/ul&gt;
&lt;p&gt;&lt;strong&gt;Correctifs en attente&lt;/strong&gt;&lt;/p&gt;
&lt;ul&gt;
&lt;li&gt;Fernando Ike de Oliveira sent in another revision of his patch to add \dL (show languages) to psql.&lt;/li&gt;
&lt;li&gt;David Wheeler sent in a doc patch to explicate that LIMIT NULL returns all rows.&lt;/li&gt;
&lt;li&gt;Zdenek Kotala sent in a fix for Czech (cs_CZ) locale regression tests.&lt;/li&gt;
&lt;li&gt;Stephen Frost sent in another revision of his column-level privileges patch.&lt;/li&gt;
&lt;li&gt;Teodor Sigaev sent in another revision of his GIN improvements patch.&lt;/li&gt;
&lt;li&gt;KaiGai Kohei sent in another revision of his SE-PostgreSQL patches.&lt;/li&gt;
&lt;li&gt;Alvaro Herrera sent in another revision of the reloptions patch to remove autovacuum parameters.&lt;/li&gt;
&lt;li&gt;Peter Eisentraut sent in a patch to add basic KOI8-U support.&lt;/li&gt;
&lt;li&gt;Alvaro Herrera sent in a doc patch for the reloptions patch.&lt;/li&gt;
&lt;li&gt;David Lee Lambert sent in a patch which lets Linux use the ext2fs UUID generator for UUIDs.&lt;/li&gt;
&lt;li&gt;Tom Lane sent in a patch to make ALTER TABLE SET WITH OIDS actually add the aforementioned OIDs.&lt;/li&gt;
&lt;/ul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8_fevrier_2009</dc:title>
  </office:meta>
</office:document-meta>
</file>