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pgwn:7_septembre_2008"/>
&lt;p&gt;&lt;strong&gt;Nouvelles hebdomadaires de PostgreSQL - 7 septembre 2008&lt;/strong&gt;&lt;/p&gt;
&lt;p&gt;8.4 CVS Snapshot RPMs are ready for testing. 
&lt;a target="_blank" href="http://people.planetpostgresql.org/devrim/index.php?/archives/121-Testers-8.4-snapshot-RPMs-are-available.html"&gt;http://people.planetpostgresql.org/devrim/index.php?/archives/121-Testers-8.4-snapshot-RPMs-are-available.html&lt;/a&gt;&lt;/p&gt;
&lt;p&gt;September CommitFest has begun! Interesting inew tems being reviewed include: column-level permissions, hash indexing, windowing functions, in-place upgrade and others. 
&lt;a target="_blank" href="http://wiki.postgresql.org/wiki/CommitFest:2008-09"&gt;http://wiki.postgresql.org/wiki/CommitFest:2008-09&lt;/a&gt;&lt;/p&gt;
&lt;p&gt;What you can do: 
&lt;a target="_blank" href="http://wiki.postgresql.org/wiki/Reviewing_a_Patch"&gt;http://wiki.postgresql.org/wiki/Reviewing_a_Patch&lt;/a&gt;&lt;/p&gt;
&lt;p&gt;We also desperately need patch reviewers! Are you good with C code? Are you familiar with PostgreSQL? Do you want to advance your Postgres hacking skills and achieve fortune, fame and glory? Become a reviewer for PostgreSQL patches! Contact josh@postgresql.org.&lt;/p&gt;
&lt;p&gt;(&lt;a target="_blank" href="http://people.planetpostgresql.org/dfetter/index.php?/archives/190-PostgreSQL-Weekly-News-September-07-2008.html"&gt;lien vers l'article original&lt;/a&gt;)&lt;/p&gt;
&lt;p&gt;&lt;strong&gt;Les nouveaut&amp;eacute;s des produits d&amp;eacute;riv&amp;eacute;s&lt;/strong&gt;&lt;/p&gt;
&lt;ul&gt;
&lt;li&gt;Continuent Tungsten&amp;nbsp;: 
&lt;a target="_blank" href="http://www.continuent.com/index.php?option=com_content&amp;amp;task=view&amp;amp;id=412&amp;amp;Itemid=88"&gt;http://www.continuent.com/index.php?option=com_content&amp;amp;task=view&amp;amp;id=412&amp;amp;Itemid=88&lt;/a&gt;&lt;/li&gt;
&lt;li&gt;Once:Radix PostgreSQL GUI Development en 1.0&amp;nbsp;: 
&lt;a target="_blank" href="http://www.oncetechnologies.com/newonceradix/news.html"&gt;http://www.oncetechnologies.com/newonceradix/news.html&lt;/a&gt;&lt;/li&gt;
&lt;li&gt;pglesslog 1.1 beta&amp;nbsp;: 
&lt;a target="_blank" href="http://pgfoundry.org/projects/pglesslog/"&gt;http://pgfoundry.org/projects/pglesslog/&lt;/a&gt;&lt;/li&gt;
&lt;li&gt;PL/Proxy 2.0.6&amp;nbsp;: 
&lt;a target="_blank" href="http://pgfoundry.org/projects/plproxy/"&gt;http://pgfoundry.org/projects/plproxy/&lt;/a&gt;&lt;/li&gt;
&lt;/ul&gt;
&lt;p&gt;&lt;strong&gt;PostgreSQL Local&lt;/strong&gt;&lt;/p&gt;
&lt;ul&gt;
&lt;li&gt;Stefan Kaltenbrunner donnera une conf&amp;eacute;rence sur les strat&amp;eacute;gies de surveillance utilis&amp;eacute;es sur postgresql.org lors de la "Nagios conference 2008", les 11 &amp;amp; 12 septembre &amp;agrave; Nuremberg (All.)&amp;nbsp;: 
&lt;a target="_blank" href="http://www.netways.de/nagios_konferenz/y2008/programm/v/postgresql_monitoring/"&gt;http://www.netways.de/nagios_konferenz/y2008/programm/v/postgresql_monitoring/&lt;/a&gt;&lt;/li&gt;
&lt;li&gt;Selena Deckelmann et Gabrielle Roth feront une pr&amp;eacute;sentation sur les performances des syst&amp;egrave;mes de fichiers lors de la conf&amp;eacute;rence "Linux Plumbers"&amp;nbsp;: 
&lt;a target="_blank" href="http://linuxplumbersconf.org/program/speakers/getspeaker.php?speaker=mwong.txt"&gt;http://linuxplumbersconf.org/program/speakers/getspeaker.php?speaker=mwong.txt&lt;/a&gt;&lt;/li&gt;
&lt;li&gt;Le PDXPUG se r&amp;eacute;unit le 18 septembre. Tom Raney parlera de son outil "Visual Planner"&amp;nbsp;: 
&lt;a target="_blank" href="http://pugs.postgresql.org/node/468"&gt;http://pugs.postgresql.org/node/468&lt;/a&gt;&lt;/li&gt;
&lt;li&gt;Le LUG de Prato organise des conf&amp;eacute;rences PostgreSQL en septembre. Le programme (en italien) ici&amp;nbsp;: 
&lt;a target="_blank" href="http://www.prato.linux.it/serate_a_tema_2008"&gt;http://www.prato.linux.it/serate_a_tema_2008&lt;/a&gt;&lt;/li&gt;
&lt;li&gt;Les "PGCon Brazil 2008" sont programm&amp;eacute;es les 26 &amp;amp; 27 septembre &amp;agrave; l'Unicamp de Campinas&amp;nbsp;: 
&lt;a target="_blank" href="http://pgcon.postgresql.org.br/index.en.html"&gt;http://pgcon.postgresql.org.br/index.en.html&lt;/a&gt;&lt;/li&gt;
&lt;li&gt;...les inscriptions&amp;nbsp;: 
&lt;a target="_blank" href="http://pgcon.postgresql.org.br/inscricoes.en.html"&gt;http://pgcon.postgresql.org.br/inscricoes.en.html&lt;/a&gt;&lt;/li&gt;
&lt;li&gt;Le PgDay.fr aura lieu le 4 octobre &amp;agrave; Toulouse. L'appel aux conf&amp;eacute;rences est lanc&amp;eacute;&amp;nbsp;: 
&lt;a target="_blank" href="http://www.postgresqlfr.org/?q=node/1686"&gt;http://www.postgresqlfr.org/?q=node/1686&lt;/a&gt;&lt;/li&gt;
&lt;li&gt;...et les inscriptions sont ouvertes&amp;nbsp;: 
&lt;a target="_blank" href="http://www.pgday.fr/doku.php/inscription"&gt;http://www.pgday.fr/doku.php/inscription&lt;/a&gt;&lt;/li&gt;
&lt;li&gt;La conf&amp;eacute;rence "Highload++" aura lieu du 6 au 8 octobre &amp;agrave; Moscou. Gavin Roy, Asko Oja et Maxim Boguk y aborderont divers sujets autour de PostgreSQL&amp;nbsp;: 
&lt;a target="_blank" href="http://highload.ru"&gt;http://highload.ru&lt;/a&gt;&lt;/li&gt;
&lt;li&gt;La "PostgreSQL Conference West 2008" aura lieu du 10 au 12 octobre &amp;agrave; l'universit&amp;eacute; d'&amp;Eacute;tat de Portland, en Oregon&amp;nbsp;:&lt;/li&gt;
&lt;li&gt;&lt;a target="_blank" href="http://www.postgresqlconference.org/"&gt;http://www.postgresqlconference.org/&lt;/a&gt;&lt;/li&gt;
&lt;li&gt;...propositions de conf&amp;eacute;rences &amp;agrave; soumettre par ici&amp;nbsp;: 
&lt;a target="_blank" href="http://www.postgresqlconference.org/west08/talk_submission/"&gt;http://www.postgresqlconference.org/west08/talk_submission/&lt;/a&gt;&lt;/li&gt;
&lt;li&gt;PGDay.(IT|EU) 2008 aura lieu les 17 &amp;amp; 18 octobre &amp;agrave; Prato (It.). Les inscriptions seront bient&amp;ocirc;t ouvertes&amp;nbsp;: 
&lt;a target="_blank" href="http://www.pgday.org/en/"&gt;http://www.pgday.org/en/&lt;/a&gt;&lt;/li&gt;
&lt;li&gt;PostgreSQL aura une table au LinuxLive (Olympia de Londres) du 23 au 25 octobre 2008. &amp;Eacute;crivez &amp;agrave; Dave Page pour participer&amp;nbsp;: dpage AT pgamin DOT org [ndt: pgadmin.org ?]&lt;/li&gt;
&lt;/ul&gt;
&lt;p&gt;&lt;strong&gt;PostgreSQL dans les m&amp;eacute;dia&lt;/strong&gt;&lt;/p&gt;
&lt;ul&gt;
&lt;li&gt;Planet PostgreSQL&amp;nbsp;: 
&lt;a target="_blank" href="http://www.planetpostgresql.org/"&gt;http://www.planetpostgresql.org/&lt;/a&gt;&lt;/li&gt;
&lt;/ul&gt;
&lt;p&gt;&lt;i&gt;PostgreSQL Weekly News / les nouvelles hebdomadaires vous sont offertes cette semaine par David Fetter, Josh Berkus, Selena Deckelmann, Devrim GUNDUZ et Nikolay Samokhvalov. La traduction en est assur&amp;eacute;e par l'&amp;eacute;quipe PostgreSQLFr.&lt;/i&gt;&lt;/p&gt;
&lt;p&gt;&lt;i&gt;Proposez vos articles ou annonces avant dimanche 15:00 (heure du Pacifique). Merci de les envoyer en anglais &amp;agrave; david (a) fetter.org, en allemand &amp;agrave; pwn (a) pgug.de, en italien &amp;agrave; pwn (a) itpug.org.&lt;/i&gt;&lt;/p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wn:7_septembre_2008</dc:title>
  </office:meta>
</office:document-meta>
</file>