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7_septembre_2008"/>
&lt;p&gt;&lt;strong&gt;Nouvelles hebdomadaires de PostgreSQL - 7 septembre 2008&lt;/strong&gt;&lt;/p&gt;
&lt;p&gt;Les RPMs des instantan&amp;eacute;s CVS de la future version 8.4 sont pr&amp;ecirc;ts aux tests&amp;nbsp;: 
&lt;a target="_blank" href="http://people.planetpostgresql.org/devrim/index.php?/archives/121-Testers-8.4-snapshot-RPMs-are-available.html"&gt;http://people.planetpostgresql.org/devrim/index.php?/archives/121-Testers-8.4-snapshot-RPMs-are-available.html&lt;/a&gt;&lt;/p&gt;
&lt;p&gt;La "CommitFest" de septembre a d&amp;eacute;but&amp;eacute;&amp;nbsp;! Les nouveaut&amp;eacute;s pass&amp;eacute;es en revue incluent&amp;nbsp;: permissions par colonnes, index par hachage, fonctions d'encadrement [ndt: "windowing", OVER... 
&lt;a target="_blank" href="http://umitanuki.net/pgsql/wfv04/design.html"&gt;explications et exemples (en)&lt;/a&gt;], MAJ en sans r&amp;eacute;import et d'autres... &lt;a target="_blank" href="http://wiki.postgresql.org/wiki/CommitFest:2008-09"&gt;http://wiki.postgresql.org/wiki/CommitFest:2008-09&lt;/a&gt;&lt;br&gt;
[ndt: &amp;eacute;galement parmi les nouveaut&amp;eacute;s bien pratiques&amp;nbsp;: 
&lt;a target="_blank" href="http://www.depesz.com/index.php/2008/09/06/waiting-for-84-ef-in-psql/"&gt;l'&amp;eacute;dition de fonction&lt;/a&gt; directement depuis psql.]&lt;/p&gt;
&lt;p&gt;Ce que vous pouvez faire&amp;nbsp;: 
&lt;a target="_blank" href="http://wiki.postgresql.org/wiki/Reviewing_a_Patch"&gt;http://wiki.postgresql.org/wiki/Reviewing_a_Patch&lt;/a&gt;&lt;/p&gt;
&lt;p&gt;Nous avons en fait d&amp;eacute;sesp&amp;eacute;r&amp;eacute;ment besoin de relecteurs de patchs&amp;nbsp;! &amp;Ecirc;tes-vous &amp;agrave; l'aise avec le C&amp;nbsp;? &amp;Ecirc;tes-vous familier avec PostgreSQL&amp;nbsp;? Vous d&amp;eacute;sirez am&amp;eacute;liorer vos comp&amp;eacute;tences de programmation sur PG et r&amp;eacute;colter fortune et gloire&amp;nbsp;? Devenez un relecteur de patchs&amp;nbsp;! Contactez josh (chez) postgresql.org.&lt;/p&gt;
&lt;p&gt;(&lt;a target="_blank" href="http://people.planetpostgresql.org/dfetter/index.php?/archives/190-PostgreSQL-Weekly-News-September-07-2008.html"&gt;lien vers l'article original&lt;/a&gt;)&lt;/p&gt;
&lt;p&gt;&lt;strong&gt;Les nouveaut&amp;eacute;s des produits d&amp;eacute;riv&amp;eacute;s&lt;/strong&gt;&lt;/p&gt;
&lt;ul&gt;
&lt;li&gt;Continuent Tungsten&amp;nbsp;: 
&lt;a target="_blank" href="http://www.continuent.com/index.php?option=com_content&amp;amp;task=view&amp;amp;id=412&amp;amp;Itemid=88"&gt;http://www.continuent.com/index.php?option=com_content&amp;amp;task=view&amp;amp;id=412&amp;amp;Itemid=88&lt;/a&gt;&lt;/li&gt;
&lt;li&gt;Once:Radix PostgreSQL GUI Development en 1.0&amp;nbsp;: 
&lt;a target="_blank" href="http://www.oncetechnologies.com/newonceradix/news.html"&gt;http://www.oncetechnologies.com/newonceradix/news.html&lt;/a&gt;&lt;/li&gt;
&lt;li&gt;pglesslog 1.1 beta&amp;nbsp;: 
&lt;a target="_blank" href="http://pgfoundry.org/projects/pglesslog/"&gt;http://pgfoundry.org/projects/pglesslog/&lt;/a&gt;&lt;/li&gt;
&lt;li&gt;PL/Proxy 2.0.6&amp;nbsp;: 
&lt;a target="_blank" href="http://pgfoundry.org/projects/plproxy/"&gt;http://pgfoundry.org/projects/plproxy/&lt;/a&gt;&lt;/li&gt;
&lt;/ul&gt;
&lt;p&gt;&lt;strong&gt;PostgreSQL Local&lt;/strong&gt;&lt;/p&gt;
&lt;ul&gt;
&lt;li&gt;Stefan Kaltenbrunner donnera une conf&amp;eacute;rence sur les strat&amp;eacute;gies de surveillance utilis&amp;eacute;es sur postgresql.org lors de la "Nagios conference 2008", les 11 &amp;amp; 12 septembre &amp;agrave; Nuremberg (All.)&amp;nbsp;: 
&lt;a target="_blank" href="http://www.netways.de/nagios_konferenz/y2008/programm/v/postgresql_monitoring/"&gt;http://www.netways.de/nagios_konferenz/y2008/programm/v/postgresql_monitoring/&lt;/a&gt;&lt;/li&gt;
&lt;li&gt;Selena Deckelmann et Gabrielle Roth feront une pr&amp;eacute;sentation sur les performances des syst&amp;egrave;mes de fichiers lors de la conf&amp;eacute;rence "Linux Plumbers"&amp;nbsp;: 
&lt;a target="_blank" href="http://linuxplumbersconf.org/program/speakers/getspeaker.php?speaker=mwong.txt"&gt;http://linuxplumbersconf.org/program/speakers/getspeaker.php?speaker=mwong.txt&lt;/a&gt;&lt;/li&gt;
&lt;li&gt;Le PDXPUG se r&amp;eacute;unit le 18 septembre. Tom Raney parlera de son outil "Visual Planner"&amp;nbsp;: 
&lt;a target="_blank" href="http://pugs.postgresql.org/node/468"&gt;http://pugs.postgresql.org/node/468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...les inscriptions&amp;nbsp;: 
&lt;a target="_blank" href="http://pgcon.postgresql.org.br/inscricoes.en.html"&gt;http://pgcon.postgresql.org.br/inscricoes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&lt;/li&gt;
&lt;li&gt;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osh Berkus, Selena Deckelmann, Devrim GUNDUZ et Nikolay Samokhvalov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7_septembre_2008</dc:title>
  </office:meta>
</office:document-meta>
</file>