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6_mars_2011"/>
&lt;p&gt;&lt;strong&gt;Nouvelles hebdomadaires de PostgreSQL - 6 mars 2011&lt;/strong&gt;&lt;/p&gt;
&lt;p&gt;La liste des conf&amp;eacute;rences &amp;amp; conf&amp;eacute;renciers pour le PGCon 2011 a &amp;eacute;t&amp;eacute; publi&amp;eacute;e&amp;nbsp;: 
&lt;a target="_blank" href="http://www.pgcon.org/2011/schedule/day_2011-05-19.en.html"&gt;http://www.pgcon.org/2011/schedule/day_2011-05-19.en.html&lt;/a&gt;&lt;/p&gt;
&lt;p&gt;Selena Deckelmann organise une rencontre au sommet pour les d&amp;eacute;veloppeurs PL lors du PgCon. Aidez &amp;agrave; la rendre m&amp;eacute;morable&amp;nbsp;! 
&lt;a target="_blank" href="http://www.chesnok.com/daily/2011/02/28/pl-developer-summit-at-pgcon-may-21/"&gt;http://www.chesnok.com/daily/2011/02/28/pl-developer-summit-at-pgcon-may-21/&lt;/a&gt;&lt;/p&gt;
&lt;p&gt;Il y a maintenant un Planet PostgreSQL hispanophone&amp;nbsp;: 
&lt;a target="_blank" href="http://planeta.postgresql.org.es/"&gt;http://planeta.postgresql.org.es/&lt;/a&gt;&lt;/p&gt;
&lt;p&gt;Un &lt;em&gt;webcast&lt;/em&gt; en espagnol, autour de PostgreSQL 9.0, aura lieu le 9 mars&amp;nbsp;: 
&lt;a target="_blank" href="http://inicio.helpame.com/inicio/?q=node/3"&gt;http://inicio.helpame.com/inicio/?q=node/3&lt;/a&gt;&lt;/p&gt;
&lt;p&gt;PostgreSQL aura une pr&amp;eacute;sence importante lors de la "&lt;em&gt;MySQL Conference and Expo&lt;/em&gt;", du 11 au 14 avril &amp;agrave; Santa Clara (Californie)&amp;nbsp;: 
&lt;a target="_blank" href="http://en.oreilly.com/mysql2011/public/schedule/tag/postgresql"&gt;http://en.oreilly.com/mysql2011/public/schedule/tag/postgresql&lt;/a&gt;&lt;/p&gt;
&lt;p&gt;&lt;strong&gt;Offres d'emplois autour de PostgreSQL en mars&lt;/strong&gt;&lt;/p&gt;
&lt;ul&gt;
&lt;li&gt;Internationales&amp;nbsp;: 
&lt;a target="_blank" href="http://archives.postgresql.org/pgsql-jobs/2011-03/threads.php"&gt;http://archives.postgresql.org/pgsql-jobs/2011-03/threads.php&lt;/a&gt;;&lt;/li&gt;
&lt;li&gt;Francophones&amp;nbsp;: 
&lt;a target="_blank" href="http://forums.postgresql.fr/viewforum.php?id=4"&gt;http://forums.postgresql.fr/viewforum.php?id=4&lt;/a&gt;.&lt;/li&gt;
&lt;/ul&gt;
&lt;p&gt;&lt;strong&gt;PostgreSQL Local&lt;/strong&gt;&lt;/p&gt;
&lt;ul&gt;
&lt;li&gt;Gabriele Bartolini, du PUG italien, fera une pr&amp;eacute;sentation autour de PostgreSQL 9.0 lors du Codemotion &amp;agrave; Rome le samedi 5 mars &amp;agrave; 16h10. Plus d'informations&amp;nbsp;: 
&lt;a target="_blank" href="http://www.codemotion.it/en/"&gt;http://www.codemotion.it/en/&lt;/a&gt;&lt;/li&gt;
&lt;li&gt;PostgreSQL Conference East 2011&amp;nbsp;: New-York City, du 22 au 25 mars&amp;nbsp;: 
&lt;a target="_blank" href="http://www.postgresqlconference.org"&gt;http://www.postgresqlconference.org&lt;/a&gt;&lt;/li&gt;
&lt;li&gt;L'&lt;em&gt;Open Database Camp&lt;/em&gt; aura lieu du 7 au 9 mai 2011 en Sardaigne (Italie)&amp;nbsp;: 
&lt;a target="_blank" href="http://datacharmer.blogspot.com/2011/01/announcing-open-database-camp-sardinia.html"&gt;http://datacharmer.blogspot.com/2011/01/announcing-open-database-camp-sardinia.html&lt;/a&gt;&lt;/li&gt;
&lt;li&gt;PGCon aura lieu les 19 &amp;amp; 20 mai 2011 &amp;agrave; l'Universit&amp;eacute; d'Ottawa, pr&amp;eacute;c&amp;eacute;d&amp;eacute; par deux jours de tutoriels les 17 &amp;amp; 18 mai&amp;nbsp;: 
&lt;a target="_blank" href="http://www.pgcon.org/2011/"&gt;http://www.pgcon.org/2011/&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archives.postgresql.org/pgsql-announce/2011-03/msg00001.php"&gt;lien vers l'article original&lt;/a&gt;)&lt;/p&gt;
&lt;p&gt;&lt;strong&gt;Revues de code&lt;/strong&gt;&lt;/p&gt;
&lt;p&gt;&lt;strong&gt;Correctifs appliqu&amp;eacute;s&lt;/strong&gt;&lt;/p&gt;
&lt;p&gt;Peter Eisentraut a pouss&amp;eacute;&amp;nbsp;:&lt;/p&gt;
&lt;ul&gt;
&lt;li&gt;PL/Python custom SPI exceptions. This provides a separate exception class for each error code that the backend defines, as well as the ability to get the SQLSTATE from the exception object. Jan Urba&amp;#324;ski, reviewed by Steve Singer 
&lt;a target="_blank" href="http://git.postgresql.org/pg/commitdiff/474a42473adf9b18417242f1fc0691a857ec578b"&gt;http://git.postgresql.org/pg/commitdiff/474a42473adf9b18417242f1fc0691a857ec578b&lt;/a&gt;&lt;/li&gt;
&lt;li&gt;Fix regression tests after PL/Python custom SPI exceptions patch. 
&lt;a target="_blank" href="http://git.postgresql.org/pg/commitdiff/4b853c879d3c298b7ea7a09fcb74314bc54c37e4"&gt;http://git.postgresql.org/pg/commitdiff/4b853c879d3c298b7ea7a09fcb74314bc54c37e4&lt;/a&gt;&lt;/li&gt;
&lt;li&gt;Dump the COLLATABLE attribute in CREATE TYPE This was previously omitted by accident. 
&lt;a target="_blank" href="http://git.postgresql.org/pg/commitdiff/16143d64513e4dc3c72bad7ae98d3df0b5a23013"&gt;http://git.postgresql.org/pg/commitdiff/16143d64513e4dc3c72bad7ae98d3df0b5a23013&lt;/a&gt;&lt;/li&gt;
&lt;li&gt;Additional PL/Python regression test expected file. plpython_subtransaction test needs a separate expected file specifically for Python 2.5. 
&lt;a target="_blank" href="http://git.postgresql.org/pg/commitdiff/2f363590c17c0e02186efab5fa0b197b82a5b3ae"&gt;http://git.postgresql.org/pg/commitdiff/2f363590c17c0e02186efab5fa0b197b82a5b3ae&lt;/a&gt;&lt;/li&gt;
&lt;li&gt;Support for DragonFly BSD. Mapped to NetBSD, the closest existing match. (Even though DragonFly BSD is derived from FreeBSD, the shared library version numbering matches NetBSD, and the rest is mostly the same among all BSD variants.) per "Rumko" 
&lt;a target="_blank" href="http://git.postgresql.org/pg/commitdiff/6094c242d1ee40a08f3138811425d7540e8269e4"&gt;http://git.postgresql.org/pg/commitdiff/6094c242d1ee40a08f3138811425d7540e8269e4&lt;/a&gt;&lt;/li&gt;
&lt;li&gt;Add collations to information_schema.usage_privileges. This is faked information like for domains. 
&lt;a target="_blank" href="http://git.postgresql.org/pg/commitdiff/091bda0188250c9802cebca066b4ca9e049616e6"&gt;http://git.postgresql.org/pg/commitdiff/091bda0188250c9802cebca066b4ca9e049616e6&lt;/a&gt;&lt;/li&gt;
&lt;li&gt;When creating a collation, check that the locales can be loaded. This is the same check that would happen later when the collation is used, but it's friendlier to check the collation already when it is created. 
&lt;a target="_blank" href="http://git.postgresql.org/pg/commitdiff/4442e1975d3c4c96a0b573b7abd864b0cbe26f9d"&gt;http://git.postgresql.org/pg/commitdiff/4442e1975d3c4c96a0b573b7abd864b0cbe26f9d&lt;/a&gt;&lt;/li&gt;
&lt;li&gt;Don't allow CREATE TABLE AS to create a column with invalid collation. It is possible that an expression ends up with a collatable type but without a collation. CREATE TABLE AS could then create a table based on that. But such a column cannot be dumped with valid SQL syntax, so we disallow creating such a column. per test report from Noah Misch. 
&lt;a target="_blank" href="http://git.postgresql.org/pg/commitdiff/b9cff97fdf486eca7e563a9696a7391048814d0f"&gt;http://git.postgresql.org/pg/commitdiff/b9cff97fdf486eca7e563a9696a7391048814d0f&lt;/a&gt;&lt;/li&gt;
&lt;li&gt;Update of SQL feature conformance. 
&lt;a target="_blank" href="http://git.postgresql.org/pg/commitdiff/9650364b7b2fc5d676f87cca7b5f9ff991cdb7af"&gt;http://git.postgresql.org/pg/commitdiff/9650364b7b2fc5d676f87cca7b5f9ff991cdb7af&lt;/a&gt;&lt;/li&gt;
&lt;/ul&gt;
&lt;p&gt;Robert Haas a pouss&amp;eacute;&amp;nbsp;:&lt;/p&gt;
&lt;ul&gt;
&lt;li&gt;Rename pg_stat_replication.apply_location to replay_location. For consistency with pg_last_xlog_replay_location. Per discussion. 
&lt;a target="_blank" href="http://git.postgresql.org/pg/commitdiff/92c30fd2edee6da6e018f41a1d67b4ac2f8fcbdd"&gt;http://git.postgresql.org/pg/commitdiff/92c30fd2edee6da6e018f41a1d67b4ac2f8fcbdd&lt;/a&gt;&lt;/li&gt;
&lt;li&gt;Avoid excessive Hot Standby feedback messages. Without this patch, when wal_receiver_status_interval=0, indicating that no status messages should be sent, Hot Standby feedback messages are instead sent extremely frequently. Fujii Masao, with documentation changes by me. 
&lt;a target="_blank" href="http://git.postgresql.org/pg/commitdiff/59d6a7594288ebc909a24f3fc9e502f097bbe2ff"&gt;http://git.postgresql.org/pg/commitdiff/59d6a7594288ebc909a24f3fc9e502f097bbe2ff&lt;/a&gt;&lt;/li&gt;
&lt;li&gt;Refactor seclabel.c to use the new check_object_ownership function. This avoids duplicate (and not-quite-matching) code, and makes the logic for SECURITY LABEL match COMMENT and ALTER EXTENSION ADD/DROP. 
&lt;a target="_blank" href="http://git.postgresql.org/pg/commitdiff/efa415da8c0fb8c1c0bc50faebac430f8b917571"&gt;http://git.postgresql.org/pg/commitdiff/efa415da8c0fb8c1c0bc50faebac430f8b917571&lt;/a&gt;&lt;/li&gt;
&lt;li&gt;Remove emphasis from 9.1alpha3 items. In preparation for 9.1alpha4 release notes, where only the 9.1alpha4 features will be emphasized. 
&lt;a target="_blank" href="http://git.postgresql.org/pg/commitdiff/a4406da967093a9793db0fbceb6e226e318932b6"&gt;http://git.postgresql.org/pg/commitdiff/a4406da967093a9793db0fbceb6e226e318932b6&lt;/a&gt;&lt;/li&gt;
&lt;li&gt;First cut at 9.1alpha4 release notes. 
&lt;a target="_blank" href="http://git.postgresql.org/pg/commitdiff/5c44f38d3b63c5a11f58fe558adfe4d3cf4dcc39"&gt;http://git.postgresql.org/pg/commitdiff/5c44f38d3b63c5a11f58fe558adfe4d3cf4dcc39&lt;/a&gt;&lt;/li&gt;
&lt;li&gt;Add missing word. 
&lt;a target="_blank" href="http://git.postgresql.org/pg/commitdiff/f31e532492aa950c62c3ded32d07d1e42017e557"&gt;http://git.postgresql.org/pg/commitdiff/f31e532492aa950c62c3ded32d07d1e42017e557&lt;/a&gt;&lt;/li&gt;
&lt;li&gt;Remove one copy of duplicated alpha4 release note. Noted by Andy Colson. 
&lt;a target="_blank" href="http://git.postgresql.org/pg/commitdiff/c0f2b2e256a3e98c2a066cee8623b7ab156b7f9c"&gt;http://git.postgresql.org/pg/commitdiff/c0f2b2e256a3e98c2a066cee8623b7ab156b7f9c&lt;/a&gt;&lt;/li&gt;
&lt;/ul&gt;
&lt;p&gt;Andrew Dunstan a pouss&amp;eacute;&amp;nbsp;:&lt;/p&gt;
&lt;ul&gt;
&lt;li&gt;Unbreak vpath builds broken by commit 474a42473adf9b18417242f1fc0691a857ec578b. 
&lt;a target="_blank" href="http://git.postgresql.org/pg/commitdiff/57e9bda5ec6a032e1e6d51dad5e534a11669c6bf"&gt;http://git.postgresql.org/pg/commitdiff/57e9bda5ec6a032e1e6d51dad5e534a11669c6bf&lt;/a&gt;&lt;/li&gt;
&lt;li&gt;Fix plpython breakage detected on certain Fedora machines on buildfarm. Patch from Jan Urba&amp;#324;ski. 
&lt;a target="_blank" href="http://git.postgresql.org/pg/commitdiff/4c966d920fb75a5d0366b887c2ef28e6d87c1eda"&gt;http://git.postgresql.org/pg/commitdiff/4c966d920fb75a5d0366b887c2ef28e6d87c1eda&lt;/a&gt;&lt;/li&gt;
&lt;li&gt;Add a comment explaining the recent fix for plpython breakage in commit 4c966d9. Mostly text supplied by Jan Urba&amp;#324;ski. 
&lt;a target="_blank" href="http://git.postgresql.org/pg/commitdiff/12bf602f3fe963a9d155778b9385186c3a0b5ed3"&gt;http://git.postgresql.org/pg/commitdiff/12bf602f3fe963a9d155778b9385186c3a0b5ed3&lt;/a&gt;&lt;/li&gt;
&lt;li&gt;Add PL extension files to MSVC Install procedure. 
&lt;a target="_blank" href="http://git.postgresql.org/pg/commitdiff/a956b160261579ae2422b539ccf73d75684351fb"&gt;http://git.postgresql.org/pg/commitdiff/a956b160261579ae2422b539ccf73d75684351fb&lt;/a&gt;&lt;/li&gt;
&lt;/ul&gt;
&lt;p&gt;Tom Lane a pouss&amp;eacute;&amp;nbsp;:&lt;/p&gt;
&lt;ul&gt;
&lt;li&gt;Rearrange snapshot handling to make rule expansion more consistent. With this patch, portals, SQL functions, and SPI all agree that there should be only a CommandCounterIncrement between the queries that are generated from a single SQL command by rule expansion. Fetching a whole new snapshot now happens only between original queries. This is equivalent to the existing behavior of EXPLAIN ANALYZE, and it was judged to be the best choice since it eliminates one source of concurrency hazards for rules. The patch should also make things marginally faster by reducing the number of snapshot push/pop operations. The patch removes pg_parse_and_rewrite(), which is no longer used anywhere. There was considerable discussion about more aggressive refactoring of the query-processing functions exported by postgres.c, but for the moment nothing more has been done there. I also took the opportunity to refactor snapmgr.c's API slightly: the former PushUpdatedSnapshot() has been split into two functions. Marko Tiikkaja, reviewed by Steve Singer and Tom Lane. 
&lt;a target="_blank" href="http://git.postgresql.org/pg/commitdiff/c0b00760365c74308e9e0719c993eadfbcd090c2"&gt;http://git.postgresql.org/pg/commitdiff/c0b00760365c74308e9e0719c993eadfbcd090c2&lt;/a&gt;&lt;/li&gt;
&lt;li&gt;Update discussion of EXPLAIN to reflect existence of ModifyTable nodes. Back-patch to 9.0, since this was changed then. 
&lt;a target="_blank" href="http://git.postgresql.org/pg/commitdiff/09b49a8439fde63826f93f55430868cf2585644b"&gt;http://git.postgresql.org/pg/commitdiff/09b49a8439fde63826f93f55430868cf2585644b&lt;/a&gt;&lt;/li&gt;
&lt;li&gt;Include the target table in EXPLAIN output for ModifyTable nodes. Per discussion, this seems important for plans involving writable CTEs, since there can now be more than one ModifyTable node in the plan. To retain the same formatting as for target tables of scan nodes, we show only one target table, which will be the parent table in case of an UPDATE or DELETE on an inheritance tree. Individual child tables can be determined by inspecting the child plan trees if needed. 
&lt;a target="_blank" href="http://git.postgresql.org/pg/commitdiff/97c4ee94adf15f7a0a39cbb5549159e2aa0679d1"&gt;http://git.postgresql.org/pg/commitdiff/97c4ee94adf15f7a0a39cbb5549159e2aa0679d1&lt;/a&gt;&lt;/li&gt;
&lt;li&gt;Correct mistaken claims about EXPLAIN ANALYZE's handling of triggers. Time spent executing AFTER triggers is not included in the runtime of the associated ModifyTable node; in my patch of yesterday I confused queuing of these triggers with their actual execution. Spotted by Marko Tiikkaja. 
&lt;a target="_blank" href="http://git.postgresql.org/pg/commitdiff/7e49330cad885a76441253da74b88e7d2f27c9f0"&gt;http://git.postgresql.org/pg/commitdiff/7e49330cad885a76441253da74b88e7d2f27c9f0&lt;/a&gt;&lt;/li&gt;
&lt;li&gt;Fix erroneous documentation of the syntax of CREATE CONSTRAINT TRIGGER. The grammar requires a specific ordering of the clauses, but the documentation showed a different order. This error was introduced in commit b47953f9c69d48a9261bd643e3170017b93f6337, which merged the CREATE CONSTRAINT TRIGGER documentation into the CREATE TRIGGER page. There is no code bug AFAICS. 
&lt;a target="_blank" href="http://git.postgresql.org/pg/commitdiff/2f6c8453cf3f38a70adbcb59489630cd5be92570"&gt;http://git.postgresql.org/pg/commitdiff/2f6c8453cf3f38a70adbcb59489630cd5be92570&lt;/a&gt;&lt;/li&gt;
&lt;li&gt;Add KNNGIST support to contrib/btree_gist. This extends GiST's support for nearest-neighbor searches to many of the standard data types. Teodor Sigaev 
&lt;a target="_blank" href="http://git.postgresql.org/pg/commitdiff/8436489c81c23af637696ac69cdaafddcc907ee1"&gt;http://git.postgresql.org/pg/commitdiff/8436489c81c23af637696ac69cdaafddcc907ee1&lt;/a&gt;&lt;/li&gt;
&lt;li&gt;Add 'collatable' to the Parameters section of CREATE TYPE. 
&lt;a target="_blank" href="http://git.postgresql.org/pg/commitdiff/43bdf3583a9a5912e1800ab140b8ca495ae69d85"&gt;http://git.postgresql.org/pg/commitdiff/43bdf3583a9a5912e1800ab140b8ca495ae69d85&lt;/a&gt;&lt;/li&gt;
&lt;li&gt;Mark operator implementation functions as such in their comments. Historically, we've not had separate comments for built-in pg_operator entries, but relied on the comments for the underlying functions. The trouble with this approach is that there isn't much of anything to suggest to users that they'd be better off using the operators instead. So, move all the relevant comments into pg_operator, and give each underlying function a comment that just says "implementation of XXX operator". There are only about half a dozen cases where it seems reasonable to use the underlying function interchangeably with the operator; in these cases I left the same comment in place on the function as on the operator. While at it, establish a policy that every built-in function and operator entry should have a comment: there are now queries in the opr_sanity regression test that will complain if one doesn't. This only required adding a dozen or two more entries than would have been there anyway. I also spent some time trying to eliminate gratuitous inconsistencies in the style of the comments, though it's hopeless to suppose that more won't creep in soon enough. Per my proposal of 2010-10-15. 
&lt;a target="_blank" href="http://git.postgresql.org/pg/commitdiff/94133a935414407920a47d06a6e22734c974c3b8"&gt;http://git.postgresql.org/pg/commitdiff/94133a935414407920a47d06a6e22734c974c3b8&lt;/a&gt;&lt;/li&gt;
&lt;li&gt;Add -lm to SHLIB_LINK for contrib/btree_gist. Now that btree_gist contains a reference to isinf(), this is necessary at least on some platforms. Per buildfarm. 
&lt;a target="_blank" href="http://git.postgresql.org/pg/commitdiff/8c4164540b30434845be02f84973663bfeb231ab"&gt;http://git.postgresql.org/pg/commitdiff/8c4164540b30434845be02f84973663bfeb231ab&lt;/a&gt;&lt;/li&gt;
&lt;li&gt;Run a portal's cleanup hook immediately when pushing it to DONE state. This works around the problem noted by Yamamoto Takashi in bug #5906, that there were code paths whereby we could reach AtCleanup_Portals with a portal's cleanup hook still unexecuted. The changes I made a few days ago were intended to prevent that from happening, and I think that on balance it's still a good thing to avoid, so I don't want to remove the Assert in AtCleanup_Portals. Hence do this instead. 
&lt;a target="_blank" href="http://git.postgresql.org/pg/commitdiff/6252c4f9e201f619e5eebda12fa867acd4e4200e"&gt;http://git.postgresql.org/pg/commitdiff/6252c4f9e201f619e5eebda12fa867acd4e4200e&lt;/a&gt;&lt;/li&gt;
&lt;li&gt;Fix citext's upgrade-from-unpackaged script to set its collation correctly. Although there remains some debate about how CREATE TYPE should represent the collation property, this doesn't really affect what we need to do in citext's script, so go ahead and fix that. 
&lt;a target="_blank" href="http://git.postgresql.org/pg/commitdiff/94be9e3f0ca9e7ced66168397eb586565bced9ca"&gt;http://git.postgresql.org/pg/commitdiff/94be9e3f0ca9e7ced66168397eb586565bced9ca&lt;/a&gt;&lt;/li&gt;
&lt;li&gt;Further refine patch for commenting operator implementation functions. Instead of manually maintaining the "implementation of XXX operator" comments in pg_proc.h, delete all those entries and let initdb create them via a join. To let initdb figure out which name to use when there is a conflict, change the comments for deprecated operators to say they are deprecated --- which seems like a good thing to do anyway. 
&lt;a target="_blank" href="http://git.postgresql.org/pg/commitdiff/908ab80286401bb20a519fa7dc7a837631f20369"&gt;http://git.postgresql.org/pg/commitdiff/908ab80286401bb20a519fa7dc7a837631f20369&lt;/a&gt;&lt;/li&gt;
&lt;li&gt;In initialize_SSL, don't fail unnecessarily when home dir is unavailable. Instead, just act as though the certificate file(s) are not present. There is only one case where this need be a hard failure condition: when sslmode is verify-ca or verify-full, not having a root cert file is an error. Change the logic so that we complain only in that case, and otherwise fall through cleanly. This is how it used to behave pre-9.0, but my patch 4ed4b6c54e5fab24ab2624d80e26f7546edc88ad of 2010-05-26 broke the case. Per report from Christian Kastner. 
&lt;a target="_blank" href="http://git.postgresql.org/pg/commitdiff/bd58d9d883111ee84de4af480ebb018fe9b0bf27"&gt;http://git.postgresql.org/pg/commitdiff/bd58d9d883111ee84de4af480ebb018fe9b0bf27&lt;/a&gt;&lt;/li&gt;
&lt;li&gt;Allow non-superusers to create (some) extensions. Remove the unconditional superuser permissions check in CREATE EXTENSION, and instead define a "superuser" extension property, which when false (not the default) skips the superuser permissions check. In this case the calling user only needs enough permissions to execute the commands in the extension's installation script. The superuser property is also enforced in the same way for ALTER EXTENSION UPDATE cases. In other ALTER EXTENSION cases and DROP EXTENSION, test ownership of the extension rather than superuserness. ALTER EXTENSION ADD/DROP needs to insist on ownership of the target object as well; to do that without duplicating code, refactor comment.c's big switch for permissions checks into a separate function in objectaddress.c. I also removed the superuserness checks in pg_available_extensions and related functions; there's no strong reason why everybody shouldn't be able to see that info. Also invent an IF NOT EXISTS variant of CREATE EXTENSION, and use that in pg_dump, so that dumps won't fail for installed-by-default extensions. We don't have any of those yet, but we will soon. This is all per discussion of wrapping the standard procedural languages into extensions. I'll make those changes in a separate commit; this is just putting the core infrastructure in place. 
&lt;a target="_blank" href="http://git.postgresql.org/pg/commitdiff/8d3b421f5f7b955e7ac7d156aa74ee6a6fe4e9f6"&gt;http://git.postgresql.org/pg/commitdiff/8d3b421f5f7b955e7ac7d156aa74ee6a6fe4e9f6&lt;/a&gt;&lt;/li&gt;
&lt;li&gt;Create extension infrastructure for the core procedural languages. This mostly just involves creating control, install, and update-from-unpackaged scripts for them. However, I had to adjust plperl and plpython to not share the same support functions between variants, because we can't put the same function into multiple extensions. catversion bump forced due to new contents of pg_pltemplate, and because initdb now installs plpgsql as an extension not a bare language. Add support for regression testing these as extensions not bare languages. Fix a couple of other issues that popped up while testing this: my initial hack at pg_dump binary-upgrade support didn't work right, and we don't want an extra schema permissions test after all. Documentation changes still to come, but I'm committing now to see whether the MSVC build scripts need work (likely they do). 
&lt;a target="_blank" href="http://git.postgresql.org/pg/commitdiff/63b656b7bf39beb5b6095ab2b5e1e4e9d8c6a965"&gt;http://git.postgresql.org/pg/commitdiff/63b656b7bf39beb5b6095ab2b5e1e4e9d8c6a965&lt;/a&gt;&lt;/li&gt;
&lt;li&gt;Update documentation to reflect that standard PLs are now extensions. Recommend use of CREATE EXTENSION rather than plain CREATE LANGUAGE where relevant. Encourage PL authors to provide extension wrappers for their PLs. 
&lt;a target="_blank" href="http://git.postgresql.org/pg/commitdiff/c2903fb3d2aeb0a7206945478ad28bc47bd6c6e8"&gt;http://git.postgresql.org/pg/commitdiff/c2903fb3d2aeb0a7206945478ad28bc47bd6c6e8&lt;/a&gt;&lt;/li&gt;
&lt;li&gt;Convert createlang/droplang to use CREATE/DROP EXTENSION. In createlang this is a one-line change. In droplang there's a whole lot of cruft that can be discarded since the extension mechanism now manages removal of the language's support functions. Also, add deprecation notices to these two programs' reference pages, since per discussion we may toss them overboard altogether in a release or two. 
&lt;a target="_blank" href="http://git.postgresql.org/pg/commitdiff/ba0c93a0f46ca70cae47a8817067c1e98482979f"&gt;http://git.postgresql.org/pg/commitdiff/ba0c93a0f46ca70cae47a8817067c1e98482979f&lt;/a&gt;&lt;/li&gt;
&lt;li&gt;Make plpythonu language use plpython2 shared library directly. The original scheme for this was to symlink plpython.$DLSUFFIX to plpython2.$DLSUFFIX, but that doesn't work on Windows, and only accidentally failed to fail because of the way that CREATE LANGUAGE created or didn't create new C functions. My changes of yesterday exposed the weakness of that approach. To fix, get rid of the symlink and make pg_pltemplate show what's really going on. 
&lt;a target="_blank" href="http://git.postgresql.org/pg/commitdiff/bfd7f8cbb2ddf8c48ac310a80d33c951087c12c4"&gt;http://git.postgresql.org/pg/commitdiff/bfd7f8cbb2ddf8c48ac310a80d33c951087c12c4&lt;/a&gt;&lt;/li&gt;
&lt;li&gt;Adjust documentation about pg_pltemplate to reflect latest thinking. It's more likely that pg_pltemplate will go away in the future than that we'll add additional specialized infrastructure for it. 
&lt;a target="_blank" href="http://git.postgresql.org/pg/commitdiff/0b5d7345925dd0212d4509195a337f1912781af1"&gt;http://git.postgresql.org/pg/commitdiff/0b5d7345925dd0212d4509195a337f1912781af1&lt;/a&gt;&lt;/li&gt;
&lt;li&gt;Fix incorrect access to pg_index.indcollation. Since this field is after a variable-length field, it can't simply be accessed via the C struct for pg_index. Fortunately, the relcache already did the dirty work of pulling the information out to where it can be accessed easily, so this is a one-line fix. Andres Freund 
&lt;a target="_blank" href="http://git.postgresql.org/pg/commitdiff/149b2673c244b92b59411dd2292d6ddcfb03d5d4"&gt;http://git.postgresql.org/pg/commitdiff/149b2673c244b92b59411dd2292d6ddcfb03d5d4&lt;/a&gt;&lt;/li&gt;
&lt;li&gt;Fix pg_dump's dump order for collations versus extensions. Mixing them together alphabetically won't be nice. Per my gripe of 2011-02-12.&lt;/li&gt;
&lt;li&gt;Add missing "static" marker to internal_ping(). Per testing with a compiler that doesn't like that. 
&lt;a target="_blank" href="http://git.postgresql.org/pg/commitdiff/775464e8450677602833b1d11b919838e7b2b29a"&gt;http://git.postgresql.org/pg/commitdiff/775464e8450677602833b1d11b919838e7b2b29a&lt;/a&gt;&lt;/li&gt;
&lt;li&gt;Fix a couple more missing "static" markers. 
&lt;a target="_blank" href="http://git.postgresql.org/pg/commitdiff/dfe18f18d262df731378cbf38a4136f08ca119a5"&gt;http://git.postgresql.org/pg/commitdiff/dfe18f18d262df731378cbf38a4136f08ca119a5&lt;/a&gt;&lt;/li&gt;
&lt;li&gt;Suppress some "variable might be clobbered by longjmp" warnings. Seen with an older gcc version. I'm not sure these represent any real risk factor, but still a bit scary. Anyway we have lots of other volatile-marked variables in this code, so a couple more won't hurt. 
&lt;a target="_blank" href="http://git.postgresql.org/pg/commitdiff/4172bd88300524efd1728c247fbc1eff3c1ca6ed"&gt;http://git.postgresql.org/pg/commitdiff/4172bd88300524efd1728c247fbc1eff3c1ca6ed&lt;/a&gt;&lt;/li&gt;
&lt;/ul&gt;
&lt;p&gt;Heikki Linnakangas a pouss&amp;eacute;&amp;nbsp;:&lt;/p&gt;
&lt;ul&gt;
&lt;li&gt;Fix bugs in Serializable Snapshot Isolation. Change the way UPDATEs are handled. Instead of maintaining a chain of tuple-level locks in shared memory, copy any existing locks on the old tuple to the new tuple at UPDATE. Any existing page-level lock needs to be duplicated too, as a lock on the new tuple. That was neglected previously. Store xmin on tuple-level predicate locks, to distinguish a lock on an old already-recycled tuple from a new tuple at the same physical location. Failure to distinguish them caused loops in the tuple-lock chains, as reported by YAMAMOTO Takashi. Although we don't use the chain representation of UPDATEs anymore, it seems like a good idea to store the xmin to avoid some false positives if no other reason. CheckSingleTargetForConflictsIn now correctly handles the case where a lock that's being held is not reflected in the local lock table. That happens if another backend acquires a lock on our behalf due to an UPDATE or a page split. PredicateLockPageCombine now retains locks for the page that is being removed, rather than removing them. This prevents a potentially dangerous false-positive inconsistency where the local lock table believes that a lock is held, but it is actually not. Dan Ports and Kevin Grittner 
&lt;a target="_blank" href="http://git.postgresql.org/pg/commitdiff/47ad79122bc099c1f0ea8a7ae413fcd8d45e26a6"&gt;http://git.postgresql.org/pg/commitdiff/47ad79122bc099c1f0ea8a7ae413fcd8d45e26a6&lt;/a&gt;&lt;/li&gt;
&lt;li&gt;Change pg_last_xlog_receive_location() not to move backwards. That makes it a lot more useful for determining which standby is most up-to-date, for example. There was long discussions on whether overwriting existing existing WAL makes sense to begin with, and whether we should do some more extensive variable renaming, but this change nevertheless seems quite uncontroversial. Fujii Masao, reviewed by Jeff Janes, Robert Haas, Stephen Frost. 
&lt;a target="_blank" href="http://git.postgresql.org/pg/commitdiff/6eba5a7c57d1d61f46b6966026bf7bc07f8e087c"&gt;http://git.postgresql.org/pg/commitdiff/6eba5a7c57d1d61f46b6966026bf7bc07f8e087c&lt;/a&gt;&lt;/li&gt;
&lt;li&gt;Add tab-completion for table name after JOIN. Andrey Popp 
&lt;a target="_blank" href="http://git.postgresql.org/pg/commitdiff/8e2d8b1497ac64142bb7df05e39a58ebf3e62bf6"&gt;http://git.postgresql.org/pg/commitdiff/8e2d8b1497ac64142bb7df05e39a58ebf3e62bf6&lt;/a&gt;&lt;/li&gt;
&lt;li&gt;You must hold a lock on the heap page when you call CheckForSerializableConflictOut(), because it can set hint bits. YAMAMOTO Takashi 
&lt;a target="_blank" href="http://git.postgresql.org/pg/commitdiff/ee3838b1d35cffec21ca40dbfc409ec40ddf3e28"&gt;http://git.postgresql.org/pg/commitdiff/ee3838b1d35cffec21ca40dbfc409ec40ddf3e28&lt;/a&gt;&lt;/li&gt;
&lt;/ul&gt;
&lt;p&gt;Michael Meskes a pouss&amp;eacute;&amp;nbsp;:&lt;/p&gt;
&lt;ul&gt;
&lt;li&gt;Added new version of ecpg's parser generator script. This one was written by Andy Colson. 
&lt;a target="_blank" href="http://git.postgresql.org/pg/commitdiff/32fce70564999a90d48a27c4279a8908e90f3ece"&gt;http://git.postgresql.org/pg/commitdiff/32fce70564999a90d48a27c4279a8908e90f3ece&lt;/a&gt;&lt;/li&gt;
&lt;/ul&gt;
&lt;p&gt;Bruce Momjian a pouss&amp;eacute;&amp;nbsp;:&lt;/p&gt;
&lt;ul&gt;
&lt;li&gt;Fix parallel gmake for extension directory addition in PL languages. 
&lt;a target="_blank" href="http://git.postgresql.org/pg/commitdiff/c15c1f1c15fc19d20c0699aeb312664f5529c87a"&gt;http://git.postgresql.org/pg/commitdiff/c15c1f1c15fc19d20c0699aeb312664f5529c87a&lt;/a&gt;&lt;/li&gt;
&lt;li&gt;Print clearer failure message when pg_upgrade fails due to a fatal error. 
&lt;a target="_blank" href="http://git.postgresql.org/pg/commitdiff/a3375becfaebde56f8e6260a3f77c467425fbe51"&gt;http://git.postgresql.org/pg/commitdiff/a3375becfaebde56f8e6260a3f77c467425fbe51&lt;/a&gt;&lt;/li&gt;
&lt;li&gt;Fix pg_upgrade to print the proper database name for file transfer failures. 
&lt;a target="_blank" href="http://git.postgresql.org/pg/commitdiff/f7b70dfc7649772cf35035754ae7e77f2533da1d"&gt;http://git.postgresql.org/pg/commitdiff/f7b70dfc7649772cf35035754ae7e77f2533da1d&lt;/a&gt;&lt;/li&gt;
&lt;li&gt;Restructure pg_upgrade checks because pre-8.4 Postgres did not rename toast file names to match the new relfilenode. 
&lt;a target="_blank" href="http://git.postgresql.org/pg/commitdiff/9e5bed2df1693a46dfaed862d7462ba2379f8f79"&gt;http://git.postgresql.org/pg/commitdiff/9e5bed2df1693a46dfaed862d7462ba2379f8f79&lt;/a&gt;&lt;/li&gt;
&lt;li&gt;Update new pg_upgrade comment about pre-8.4 TOAST tables. 
&lt;a target="_blank" href="http://git.postgresql.org/pg/commitdiff/8f87dcd863c2fe2940129ea58343bc0e56cb290c"&gt;http://git.postgresql.org/pg/commitdiff/8f87dcd863c2fe2940129ea58343bc0e56cb290c&lt;/a&gt;&lt;/li&gt;
&lt;li&gt;Improve pg_upgrade relation name check logic for pre-8.4 servers. 
&lt;a target="_blank" href="http://git.postgresql.org/pg/commitdiff/a54ba23c087a23222a7c76b33c61cddad5278712"&gt;http://git.postgresql.org/pg/commitdiff/a54ba23c087a23222a7c76b33c61cddad5278712&lt;/a&gt;&lt;/li&gt;
&lt;li&gt;Tighten pg_upgrade check for pre-8.4 toast table name matching. 
&lt;a target="_blank" href="http://git.postgresql.org/pg/commitdiff/05d93c38a791836eeceaf8edb0ea8cb19cdf2760"&gt;http://git.postgresql.org/pg/commitdiff/05d93c38a791836eeceaf8edb0ea8cb19cdf2760&lt;/a&gt;&lt;/li&gt;
&lt;/ul&gt;
&lt;p&gt;Simon Riggs a pouss&amp;eacute;&amp;nbsp;:&lt;/p&gt;
&lt;ul&gt;
&lt;li&gt;Efficient transaction-controlled synchronous replication. If a standby is broadcasting reply messages and we have named one or more standbys in synchronous_standby_names then allow users who set synchronous_replication to wait for commit, which then provides strict data integrity guarantees. Design avoids sending and receiving transaction state information so minimises bookkeeping overheads. We synchronize with the highest priority standby that is connected and ready to synchronize. Other standbys can be defined to takeover in case of standby failure. This version has very strict behaviour; more relaxed options may be added at a later date. Simon Riggs and Fujii Masao, with reviews by Yeb Havinga, Jaime Casanova, Heikki Linnakangas and Robert Haas, plus the assistance of many other design reviewers. 
&lt;a target="_blank" href="http://git.postgresql.org/pg/commitdiff/a8a8a3e0965201df88bdfdff08f50e5c06c552b7"&gt;http://git.postgresql.org/pg/commitdiff/a8a8a3e0965201df88bdfdff08f50e5c06c552b7&lt;/a&gt;&lt;/li&gt;
&lt;li&gt;Add new files for syncrep missed in previous commit. 
&lt;a target="_blank" href="http://git.postgresql.org/pg/commitdiff/966fb05b588ab33a6c99c6a26308941e1b3a1188"&gt;http://git.postgresql.org/pg/commitdiff/966fb05b588ab33a6c99c6a26308941e1b3a1188&lt;/a&gt;&lt;/li&gt;
&lt;li&gt;Catversion increment for pg_stat_replication changes for syncrep. 
&lt;a target="_blank" href="http://git.postgresql.org/pg/commitdiff/dcfe3f60c12880c52fd3cb9b5d51ff44c946dd6c"&gt;http://git.postgresql.org/pg/commitdiff/dcfe3f60c12880c52fd3cb9b5d51ff44c946dd6c&lt;/a&gt;&lt;/li&gt;
&lt;li&gt;Dynamic array required within pg_stat_replication. 
&lt;a target="_blank" href="http://git.postgresql.org/pg/commitdiff/cae4974e3d4c0cb1237568b55a2cee4482d42f40"&gt;http://git.postgresql.org/pg/commitdiff/cae4974e3d4c0cb1237568b55a2cee4482d42f40&lt;/a&gt;&lt;/li&gt;
&lt;/ul&gt;
&lt;p&gt;&lt;strong&gt;Correctifs rejet&amp;eacute;s (&amp;agrave; ce jour)&lt;/strong&gt;&lt;/p&gt;
&lt;ul&gt;
&lt;li&gt;Pas de d&amp;eacute;ception cette semaine&amp;nbsp;:-)&lt;/li&gt;
&lt;/ul&gt;
&lt;p&gt;&lt;strong&gt;Correctifs en attente&lt;/strong&gt;&lt;/p&gt;
&lt;ul&gt;
&lt;li&gt;Fujii Masao sent in another revision of the replication server timeout patch.&lt;/li&gt;
&lt;li&gt;Dan Ports sent in a patch to fix a bug in SSI.&lt;/li&gt;
&lt;li&gt;Jan Urbanski sent in a patch to fix PL/PythonU tracebacks.&lt;/li&gt;
&lt;li&gt;Heikki Linnakangas and Merlin Moncure traded patches to fix an issue where the PD_ALL_VISIBLE flag was set incorrectly.&lt;/li&gt;
&lt;li&gt;Andy Colson sent in a cleaned-up version of check_rules.pl to conform with Perl 5.12.&lt;/li&gt;
&lt;li&gt;Jan Urbanski sent in another revision of the patch to add tracebacks to PL/PythonU.&lt;/li&gt;
&lt;li&gt;Fujii Masao sent in another revision of the patch to add replication server timeout.&lt;/li&gt;
&lt;li&gt;Kevin Grittner sent in a documentation patch to explain SET TRANSACTION...DEFERRABLE better in the context of SSI.&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6_mars_2011</dc:title>
  </office:meta>
</office:document-meta>
</file>