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6_juillet_2008"/>
&lt;p&gt;&lt;strong&gt;Nouvelles hebdomadaires de PostgreSQL - 6 juillet 2008&lt;/strong&gt;&lt;/p&gt;
&lt;p&gt;La "commit fest" de juillet a d&amp;eacute;but&amp;eacute;. Passez en revue :) 
&lt;a target="_blank" href="http://wiki.postgresql.org/wiki/CommitFest:2008-07"&gt;http://wiki.postgresql.org/wiki/CommitFest:2008-07&lt;/a&gt;&lt;/p&gt;
&lt;p&gt;&lt;strong&gt;Les nouveaut&amp;eacute;s des produits d&amp;eacute;riv&amp;eacute;s&lt;/strong&gt;&lt;/p&gt;
&lt;ul&gt;
&lt;li&gt;MicroOLAP Database Designer 1.2.4 pour PostgreSQL&amp;nbsp;: 
&lt;a target="_blank" href="http://microolap.com/products/database/postgresql-designer/"&gt;http://microolap.com/products/database/postgresql-designer/&lt;/a&gt;&lt;/li&gt;
&lt;/ul&gt;
&lt;p&gt;&lt;strong&gt;Offres d'emplois autour de PostgreSQL en juillet&lt;/strong&gt;&lt;/p&gt;
&lt;p&gt;&lt;a target="_blank" href="http://archives.postgresql.org/pgsql-jobs/2008-07/threads.php"&gt;http://archives.postgresql.org/pgsql-jobs/2008-07/threads.php&lt;/a&gt;&lt;/p&gt;
&lt;p&gt;&lt;strong&gt;PostgreSQL Local&lt;/strong&gt;&lt;/p&gt;
&lt;ul&gt;
&lt;li&gt;Le pgDay de Portland aura lieu le 20 juillet, juste avant l'OSCON&amp;nbsp;: 
&lt;a target="_blank" href="http://pugs.postgresql.org/node/400"&gt;http://pugs.postgresql.org/node/400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6_juillet_2008</dc:title>
  </office:meta>
</office:document-meta>
</file>