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6_avril_2008"/>
&lt;p&gt;&lt;strong&gt;Nouvelles hebdomadaires de PostgreSQL - 6 avril 2008&lt;/strong&gt;&lt;/p&gt;
&lt;p&gt;&lt;strong&gt;Les nouveaut&amp;eacute;s des produits d&amp;eacute;riv&amp;eacute;s&lt;/strong&gt;&lt;/p&gt;
&lt;ul&gt;
&lt;li&gt;Benetl 1.7 est disponible&amp;nbsp;: 
&lt;a target="_blank" href="http://www.benetl.net"&gt;http://www.benetl.net&lt;/a&gt;&lt;/li&gt;
&lt;li&gt;check_postgres 1.4.1 a &amp;eacute;t&amp;eacute; publi&amp;eacute;&amp;nbsp;: 
&lt;a target="_blank" href="http://bucardo.org/nagios/"&gt;http://bucardo.org/nagios/&lt;/a&gt;&lt;/li&gt;
&lt;li&gt;phpPgAdmin 4.2 est disponible&amp;nbsp;: 
&lt;a target="_blank" href="http://phppgadmin.sourceforge.net/"&gt;http://phppgadmin.sourceforge.net/&lt;/a&gt; [ndt: plus d'infos sur &lt;a href="http://linuxfr.org/2008/04/09/23949.html"&gt;un article LinuxFr&lt;/a&gt;]&lt;/li&gt;
&lt;/ul&gt;
&lt;p&gt;&lt;strong&gt;Offres d'emplois autour de PostgreSQL en avril&lt;/strong&gt;&lt;/p&gt;
&lt;p&gt;&lt;a target="_blank" href="http://archives.postgresql.org/pgsql-jobs/2008-04/threads.php"&gt;http://archives.postgresql.org/pgsql-jobs/2008-04/threads.php&lt;/a&gt;&lt;/p&gt;
&lt;p&gt;&lt;strong&gt;Postgres Local&lt;/strong&gt;&lt;/p&gt;
&lt;ul&gt;
&lt;li&gt;Le FISL 9.0 se d&amp;eacute;roulera du 17 au 19 avril 2008 &amp;agrave; la PUCRS de Porto Alegre (Br&amp;eacute;sil)&amp;nbsp;: 
&lt;a target="_blank" href="https://fisl.softwarelivre.org/9.0/"&gt;https://fisl.softwarelivre.org/9.0/&lt;/a&gt;&lt;/li&gt;
&lt;li&gt;Le "PostgreSQL Day Unicamp" 2008 est programm&amp;eacute; pour le 22 avril &amp;agrave; Campinas, SP, Br&amp;eacute;sil&amp;nbsp;: 
&lt;a target="_blank" href="http://www.dextra.com.br/dia-postgresql.htm"&gt;http://www.dextra.com.br/dia-postgresql.htm&lt;/a&gt;&lt;/li&gt;
&lt;li&gt;Les PGCon 2008 auront lieu du 20 au 23 mai &amp;agrave; Ottawa&amp;nbsp;: 
&lt;a target="_blank" href="http://www.pgcon.org/2008/"&gt;http://www.pgcon.org/2008/&lt;/a&gt;&lt;/li&gt;
&lt;li&gt;L'appel aux propositions pour l'"Utah Open Source Conference 2008" est lanc&amp;eacute; et celles-ci seront re&amp;ccedil;ues jusqu'au 1er juin. Cette seconde &amp;eacute;dition du rassemblement annuel est programm&amp;eacute;e les 28, 29 et 30 ao&amp;ucirc;t &amp;agrave; Salt Lake City&amp;nbsp;: 
&lt;a target="_blank" href="http://2008.utosc.com/"&gt;http://2008.utosc.com/&lt;/a&gt;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li&gt;General Bits, Archives et ses manchettes occasionnelles&amp;nbsp;: 
&lt;a target="_blank" href="http://www.varlena.com/GeneralBits/"&gt;http://www.varlena.com/GeneralBits/&lt;/a&gt;&lt;/li&gt;
&lt;/ul&gt;
&lt;p&gt;&lt;i&gt;PostgreSQL Weekly News / les nouvelles hebdomadaires vous sont offertes cette semaine par David Fetter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6_avril_2008</dc:title>
  </office:meta>
</office:document-meta>
</file>