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5_octobre_2008"/>
&lt;p&gt;&lt;strong&gt;Nouvelles hebdomadaires de PostgreSQL - 5 octobre 2008&lt;/strong&gt;&lt;/p&gt;
&lt;ul&gt;
&lt;li&gt;Les Common Table Expressions (WITH [RECURSIVE]) sont &amp;agrave; pr&amp;eacute;sent dans le CVS. Bravo &amp;agrave; Yoshiuki Asaba, Tatsuo Ishii, Tom Lane et tous les autres. Poursuivez les tests&amp;nbsp;!&lt;/li&gt;
&lt;li&gt;Le projet de certification PostgreSQL propose un sondage m&amp;eacute;tier. Inscriptions sur&amp;nbsp;: 
&lt;a target="_blank" href="http://www.postgresqlcertification.org/jta"&gt;http://www.postgresqlcertification.org/jta&lt;/a&gt;&lt;/li&gt;
&lt;li&gt;Le second appel pour les conf&amp;eacute;rences-&amp;eacute;clairs a &amp;eacute;t&amp;eacute; lanc&amp;eacute; pour "PostgreSQL Conference&amp;nbsp;: West"&amp;nbsp;: 
&lt;a target="_blank" href="http://www.pgcon.us/west08/talk_submission/"&gt;http://www.pgcon.us/west08/talk_submission/&lt;/a&gt;&lt;/li&gt;
&lt;li&gt;Un &amp;eacute;change de clef crypto. (ou "key signing party") est programm&amp;eacute; lors du PGDay. Les inscriptions sont ouvertes&amp;nbsp;: 
&lt;a target="_blank" href="http://www.pgday.org/en/keysigning-party"&gt;http://www.pgday.org/en/keysigning-party&lt;/a&gt;&lt;/li&gt;
&lt;li&gt;Le PUG de San Francisco se r&amp;eacute;unira &amp;agrave; l'oDesk, mardi 14 octobre &amp;agrave; 19h30. RSVP d&amp;egrave;s que possible. D&amp;eacute;tails ci-dessous&amp;nbsp;: 
&lt;a target="_blank" href="http://postgresql.meetup.com/1/calendar/8731010/"&gt;http://postgresql.meetup.com/1/calendar/8731010/&lt;/a&gt;&lt;/li&gt;
&lt;li&gt;Le PUG de Portland a programm&amp;eacute; sa r&amp;eacute;union mensuelle le 16 octobre avec Randal Schwartz lui-m&amp;ecirc;me qui viendra donner une conf&amp;eacute;rence sur l'int&amp;eacute;gration entre Smalltalk et PostgreSQL. 19h chez Freegeek - 1731 SE 10&amp;egrave;me avenue, Portland, Oregon. 
&lt;a target="_blank" href="http://pugs.postgresql.org/pdx"&gt;http://pugs.postgresql.org/pdx&lt;/a&gt;&lt;/li&gt;
&lt;li&gt;[ndt: 
&lt;a target="_blank" href="http://blog.guillaume.lelarge.info/index.php/post/2008/10/01/Article-Les-vues-systemes-sous-PostgreSQL-83-sur-daliboorg"&gt;Gleu&lt;/a&gt; nous propose un &lt;a target="_blank" href="http://www.dalibo.org/glmf106_les_vues_systemes_sous_postgresql_8.3"&gt;article&lt;/a&gt; sur l'administration par les vues syst&amp;egrave;mes de PostgreSQL.]&lt;/li&gt;
&lt;/ul&gt;
&lt;p&gt;(&lt;a target="_blank" href="http://people.planetpostgresql.org/dfetter/index.php?/archives/194-PostgreSQL-Weekly-News-October-05-2008.html"&gt;lire l'article original&lt;/a&gt;)&lt;/p&gt;
&lt;p&gt;&lt;strong&gt;Les nouveaut&amp;eacute;s des produits d&amp;eacute;riv&amp;eacute;s&lt;/strong&gt;&lt;/p&gt;
&lt;ul&gt;
&lt;li&gt;check_postgres 2.3.0&amp;nbsp;: 
&lt;a target="_blank" href="http://bucardo.org/check_postgres/"&gt;http://bucardo.org/check_postgres/&lt;/a&gt;&lt;/li&gt;
&lt;/ul&gt;
&lt;p&gt;&lt;strong&gt;Offres d'emplois autour de PostgreSQL en octobre&lt;/strong&gt;&lt;/p&gt;
&lt;p&gt;&lt;a target="_blank" href="http://archives.postgresql.org/pgsql-jobs/2008-10/threads.php"&gt;http://archives.postgresql.org/pgsql-jobs/2008-10/threads.php&lt;/a&gt;&lt;/p&gt;
&lt;p&gt;&lt;strong&gt;PostgreSQL Local&lt;/strong&gt;&lt;/p&gt;
&lt;ul&gt;
&lt;li&gt;La r&amp;eacute;union du PUG russe se fera le 6 octobre &amp;agrave; Moscou. En tant qu'invit&amp;eacute;s sp&amp;eacute;ciaux sont attendus Gavin Roy de MyYearbook.com et Asko Oja et Marko Kreen de Skype&amp;nbsp;: 
&lt;a target="_blank" href="http://forum.postgresmen.ru/viewtopic.php?f=6&amp;amp;t=38"&gt;http://forum.postgresmen.ru/viewtopic.php?f=6&amp;amp;t=38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La "Ohio LinuxFest 2008", tenue le 11 octobre &amp;agrave; Columbus, verra &amp;agrave; nouveau un de ces fameux rassemblements informels. Contactez melanie AT dunslane DOT net pour vous porter volontaire.&lt;/li&gt;
&lt;li&gt;Le PUG allemand tiendra une conf&amp;eacute;rence et un atelier lors de l'"Open Source day 2008", le 11 octobre &amp;agrave; Magdeburg (All.)&amp;nbsp;: 
&lt;a target="_blank" href="http://www.open-source-tag.de/"&gt;http://www.open-source-tag.de/&lt;/a&gt;&lt;/li&gt;
&lt;li&gt;Le PGDay europ&amp;eacute;en 2008 aura lieu les 17 et 18 octobre &amp;agrave; Prato (Tosc., Italie)&amp;nbsp;: 
&lt;a target="_blank" href="http://www.pgday.org/en/"&gt;http://www.pgday.org/en/&lt;/a&gt;&lt;/li&gt;
&lt;li&gt;Inscriptions ouvertes&amp;nbsp;: 
&lt;a target="_blank" href="http://register.pgday.org/"&gt;http://register.pgday.org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Selena Marie Deckelmann et Andreas (ads) Scherbam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5_octobre_2008</dc:title>
  </office:meta>
</office:document-meta>
</file>