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5_juin_2011"/>
&lt;p&gt;&lt;strong&gt;Nouvelles hebdomadaires de PostgreSQL - 5 juin 2011&lt;/strong&gt;&lt;/p&gt;
&lt;p&gt;Le PUG texan d'Austin se r&amp;eacute;unit le 8 juin &amp;agrave; 18h30. Pizza pour ceux qui RSVP &amp;agrave; austinpug AT postgresql DOT org. D&amp;eacute;tails ci-apr&amp;egrave;s&amp;nbsp;: 
&lt;a target="_blank" href="http://pugs.postgresql.org/austinpug"&gt;http://pugs.postgresql.org/austinpug&lt;/a&gt;&lt;/p&gt;
&lt;p&gt;&lt;em&gt;PGConf.DE 2011&lt;/em&gt; est une conf&amp;eacute;rence germanophone tenue le 11 novembre au mus&amp;eacute;e industriel du Rhin &amp;agrave; Oberhausen (Allemagne). L'appel &amp;agrave; conf&amp;eacute;renciers est lanc&amp;eacute;&amp;nbsp;: 
&lt;a target="_blank" href="http://2011.pgconf.de/"&gt;http://2011.pgconf.de/&lt;/a&gt;&lt;/p&gt;
&lt;p&gt;&lt;strong&gt;Les nouveaut&amp;eacute;s des produits d&amp;eacute;riv&amp;eacute;s&lt;/strong&gt;&lt;/p&gt;
&lt;ul&gt;
&lt;li&gt;devart dotConnect pour PostgreSQL, un &lt;em&gt;provider&lt;/em&gt; ADO.NET&amp;nbsp;: 
&lt;a target="_blank" href="http://www.devart.com/dotconnect/postgresql/"&gt;http://www.devart.com/dotconnect/postgresql/&lt;/a&gt;&lt;/li&gt;
&lt;li&gt;MyJSQLView 3.29, un outil graphique utilisable avec PostgreSQL&amp;nbsp;: 
&lt;a target="_blank" href="http://dandymadeproductions.com/projects/MyJSQLView/index.html"&gt;http://dandymadeproductions.com/projects/MyJSQLView/index.html&lt;/a&gt;&lt;/li&gt;
&lt;li&gt;PostgreDAC 2.6.3, un &lt;em&gt;builder&lt;/em&gt; Delphi/C++ pour PostgreSQL&amp;nbsp;: 
&lt;a target="_blank" href="http://microolap.com/products/connectivity/postgresdac/download/"&gt;http://microolap.com/products/connectivity/postgresdac/download/&lt;/a&gt;&lt;/li&gt;
&lt;li&gt;Slony-ctl 1.2.0, un ensemble de scripts pour cr&amp;eacute;er et g&amp;eacute;rer des clusters Slony&amp;nbsp;: 
&lt;a target="_blank" href="http://pgfoundry.org/projects/slony1-ctl/"&gt;http://pgfoundry.org/projects/slony1-ctl/&lt;/a&gt;&lt;/li&gt;
&lt;/ul&gt;
&lt;p&gt;&lt;strong&gt;Offres d'emplois autour de PostgreSQL en juin&lt;/strong&gt;&lt;/p&gt;
&lt;ul&gt;
&lt;li&gt;Internationales&amp;nbsp;: 
&lt;a target="_blank" href="http://archives.postgresql.org/pgsql-jobs/2011-06/threads.php"&gt;http://archives.postgresql.org/pgsql-jobs/2011-06/threads.php&lt;/a&gt;;&lt;/li&gt;
&lt;li&gt;Francophones&amp;nbsp;: 
&lt;a target="_blank" href="http://forums.postgresql.fr/viewforum.php?id=4"&gt;http://forums.postgresql.fr/viewforum.php?id=4&lt;/a&gt;.&lt;/li&gt;
&lt;/ul&gt;
&lt;p&gt;&lt;strong&gt;PostgreSQL Local&lt;/strong&gt;&lt;/p&gt;
&lt;ul&gt;
&lt;li&gt;La PG Session 2, sur PostGIS, se tiendra &amp;agrave; Paris le 23 juin. Le programme est disponible sur&amp;nbsp;: 
&lt;a target="_blank" href="http://www.postgresql-sessions.org/en/2/"&gt;http://www.postgresql-sessions.org/en/2/&lt;/a&gt;&lt;/li&gt;
&lt;li&gt;CHAR(11), la conf&amp;eacute;rence PostgreSQL sur le &lt;em&gt;clustering&lt;/em&gt;, la haute disponibilit&amp;eacute; et la r&amp;eacute;plication accepte &amp;agrave; pr&amp;eacute;sent les inscriptions et r&amp;eacute;servations. Dates&amp;nbsp;: 11 &amp;amp; 12 juillet 2011 &amp;agrave; Cambridge, Royaume-Uni&amp;nbsp;: 
&lt;a target="_blank" href="http://www.char11.org/"&gt;http://www.char11.org/&lt;/a&gt;&lt;/li&gt;
&lt;li&gt;La "PgCon China" 2011 aura lieu &amp;agrave; Guangzhou (Canton) les 15 &amp;amp; 16 juillet 2011&amp;nbsp;: 
&lt;a target="_blank" href="http://wiki.postgresql.org/wiki/Pgconchina2011"&gt;http://wiki.postgresql.org/wiki/Pgconchina2011&lt;/a&gt;&lt;/li&gt;
&lt;li&gt;Le PDXPUG se chargera d'accueillir le PgDay, dimanche 24 juillet 2011, la veille de l'OSCON &amp;agrave; Portland dans l'Oregon (&amp;Eacute;tats-Unis). Plus de d&amp;eacute;tails sur&amp;nbsp;: 
&lt;a target="_blank" href="http://pugs.postgresql.org/node/1663"&gt;http://pugs.postgresql.org/node/1663&lt;/a&gt;&lt;/li&gt;
&lt;li&gt;Postgres Open 2011, conf&amp;eacute;rence ayant pour th&amp;egrave;me les "&amp;eacute;volutions brutales dans l'industrie de la base de donn&amp;eacute;es", aura lieu du 14 au 16 septembre 2011 &amp;agrave; Chicago (Illinois, &amp;Eacute;tats-Unis) &amp;agrave; l'h&amp;ocirc;tel "&lt;em&gt;Westin Michigan Avenue&lt;/em&gt;"&amp;nbsp;: 
&lt;a target="_blank" href="http://postgresopen.org"&gt;http://postgresopen.org&lt;/a&gt;&lt;/li&gt;
&lt;li&gt;&lt;em&gt;PostgreSQL Conference West&lt;/em&gt; (#PgWest) aura lieu du 27 au 30 septembre 2011 au centre des conventions de San Jose (Californie, &amp;Eacute;tats-Unis)&amp;nbsp;: 
&lt;a target="_blank" href="http://www.postgresqlconference.org"&gt;http://www.postgresqlconference.org&lt;/a&gt;&lt;/li&gt;
&lt;li&gt;La "&lt;em&gt;PostgreSQL Conference Europe 2011&lt;/em&gt;" se tiendra &amp;agrave; Amsterdam, du 18 au 21 octobre&amp;nbsp;: 
&lt;a target="_blank" href="http://2011.pgconf.eu/"&gt;http://2011.pgconf.eu/&lt;/a&gt;&lt;/li&gt;
&lt;li&gt;pgbr aura lieu &amp;agrave; S&amp;atilde;o Paulo (Br&amp;eacute;sil) les 3 &amp;amp; 4 novembre 2011&amp;nbsp;: 
&lt;a target="_blank" href="http://pgbr.postgresql.org.br/"&gt;http://pgbr.postgresql.org.br/&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0605"&gt;lien vers l'article original&lt;/a&gt;)&lt;/p&gt;
&lt;p&gt;&lt;strong&gt;Revues de code&lt;/strong&gt;&lt;/p&gt;
&lt;p&gt;&lt;strong&gt;Correctifs appliqu&amp;eacute;s&lt;/strong&gt;&lt;/p&gt;
&lt;p&gt;Alvaro Herrera a pouss&amp;eacute;&amp;nbsp;:&lt;/p&gt;
&lt;ul&gt;
&lt;li&gt;Make message more consistent 
&lt;a target="_blank" href="http://git.postgresql.org/pg/commitdiff/5177dfefc532ea481bf70d1bb8a493f835a9c57c"&gt;http://git.postgresql.org/pg/commitdiff/5177dfefc532ea481bf70d1bb8a493f835a9c57c&lt;/a&gt;&lt;/li&gt;
&lt;li&gt;Remove usage of &amp;amp;PL_sv_undef in hashes and arrays. According to perlguts, &amp;amp;PL_sv_undef is not the right thing to use in those cases because it doesn't behave the same way as an undef value via Perl code. Seems the intuitive way to deal with undef values is subtly enough broken that it's hard to notice when misused. The broken uses got inadvertently introduced in commit 87bb2ade2ce646083f39d5ab3e3307490211ad04 by Alexey Klyukin, Alex Hunsaker and myself on 2011-02-17; no backpatch is necessary. Per testing report from Greg Mullane. Author: Alex Hunsaker 
&lt;a target="_blank" href="http://git.postgresql.org/pg/commitdiff/7de38741c0438cdece0e22699de8ffd5797735fb"&gt;http://git.postgresql.org/pg/commitdiff/7de38741c0438cdece0e22699de8ffd5797735fb&lt;/a&gt;&lt;/li&gt;
&lt;li&gt;Fix pg_get_constraintdef to cope with NOT VALID constraints. This case was missed when NOT VALID constraints were first introduced in commit 722bf7017bbe796decc79c1fde03e7a83dae9ada by Simon Riggs on 2011-02-08. Among other things, it causes pg_dump to omit the NOT VALID flag when dumping such constraints, which may cause them to fail to load afterwards, if they contained values failing the constraint. Per report from Thom Brown. 
&lt;a target="_blank" href="http://git.postgresql.org/pg/commitdiff/048417511aef8d5fb2d541b17b73afc730935cd5"&gt;http://git.postgresql.org/pg/commitdiff/048417511aef8d5fb2d541b17b73afc730935cd5&lt;/a&gt;&lt;/li&gt;
&lt;/ul&gt;
&lt;p&gt;Heikki Linnakangas a pouss&amp;eacute;&amp;nbsp;:&lt;/p&gt;
&lt;ul&gt;
&lt;li&gt;The row-version chaining in Serializable Snapshot Isolation was still wrong. On further analysis, it turns out that it is not needed to duplicate predicate locks to the new row version at update, the lock on the version that the transaction saw as visible is enough. However, there was a different bug in the code that checks for dangerous structures when a new rw-conflict happens. Fix that bug, and remove all the row-version chaining related code. Kevin Grittner &amp;amp; Dan Ports, with some comment editorialization by me. 
&lt;a target="_blank" href="http://git.postgresql.org/pg/commitdiff/3103f9a77d005f9d8b8ef492298bbbbf6c4b843f"&gt;http://git.postgresql.org/pg/commitdiff/3103f9a77d005f9d8b8ef492298bbbbf6c4b843f&lt;/a&gt;&lt;/li&gt;
&lt;li&gt;SSI comment fixes and enhancements. Notably, document that the conflict-out flag actually means that the transaction has a conflict out to a transaction that committed before the flagged transaction. Kevin Grittner 
&lt;a target="_blank" href="http://git.postgresql.org/pg/commitdiff/c8630919e08c2e91435807caecb4b44c7722bf9e"&gt;http://git.postgresql.org/pg/commitdiff/c8630919e08c2e91435807caecb4b44c7722bf9e&lt;/a&gt;&lt;/li&gt;
&lt;/ul&gt;
&lt;p&gt;Magnus Hagander a pouss&amp;eacute;&amp;nbsp;:&lt;/p&gt;
&lt;ul&gt;
&lt;li&gt;Don't include local line on platforms without support. Since we now include a sample line for replication on local connections in pg_hba.conf, don't include it where local connections aren't available (such as on win32). Also make sure we use authmethodlocal and not authmethod on the sample line. 
&lt;a target="_blank" href="http://git.postgresql.org/pg/commitdiff/764bde0f1641cc3aafa2c221c56bd3a8129d9e3b"&gt;http://git.postgresql.org/pg/commitdiff/764bde0f1641cc3aafa2c221c56bd3a8129d9e3b&lt;/a&gt;&lt;/li&gt;
&lt;li&gt;Refuse "local" lines in pg_hba.conf on platforms that don't support it. This makes the behavior compatible with that of hostssl, which also throws an error when there is no SSL support included. 
&lt;a target="_blank" href="http://git.postgresql.org/pg/commitdiff/5830f69665053f78cfd31e39f40bb23ad91748a8"&gt;http://git.postgresql.org/pg/commitdiff/5830f69665053f78cfd31e39f40bb23ad91748a8&lt;/a&gt;&lt;/li&gt;
&lt;li&gt;Don't recommend upgrading to latest available Windows SDK. We only support up to version 7.0, so don't recommend upgrading past it. The rest of the documentation around this was already updated, but one spot was missed. 
&lt;a target="_blank" href="http://git.postgresql.org/pg/commitdiff/2367da886d4ab903c7bf5037b363ca10489cdf85"&gt;http://git.postgresql.org/pg/commitdiff/2367da886d4ab903c7bf5037b363ca10489cdf85&lt;/a&gt;&lt;/li&gt;
&lt;/ul&gt;
&lt;p&gt;Peter Eisentraut a pouss&amp;eacute;&amp;nbsp;:&lt;/p&gt;
&lt;ul&gt;
&lt;li&gt;Suppress foreign data wrappers and foreign servers in partial dumps. This is consistent with the behavior of other global objects such as languages and extensions. Omitting foreign servers also omits the respective user mappings. 
&lt;a target="_blank" href="http://git.postgresql.org/pg/commitdiff/3001b76308e9189ff471c54b1823621e03dc1359"&gt;http://git.postgresql.org/pg/commitdiff/3001b76308e9189ff471c54b1823621e03dc1359&lt;/a&gt;&lt;/li&gt;
&lt;li&gt;Recode non-ASCII characters in source to UTF-8. For consistency, have all non-ASCII characters from contributors' names in the source be in UTF-8. But remove some other more gratuitous uses of non-ASCII characters. 
&lt;a target="_blank" href="http://git.postgresql.org/pg/commitdiff/ba4cacf0756f71e175d25bac78834715a353e64e"&gt;http://git.postgresql.org/pg/commitdiff/ba4cacf0756f71e175d25bac78834715a353e64e&lt;/a&gt;&lt;/li&gt;
&lt;li&gt;Use entities to encode non-ASCII characters in SGML documentation. This has already been the case for the most part; just some cases had slipped through. 
&lt;a target="_blank" href="http://git.postgresql.org/pg/commitdiff/85ffed431ae6fff0d5fbafd9a48b330542f2f4d9"&gt;http://git.postgresql.org/pg/commitdiff/85ffed431ae6fff0d5fbafd9a48b330542f2f4d9&lt;/a&gt;&lt;/li&gt;
&lt;li&gt;Some copy editing of the release notes 
&lt;a target="_blank" href="http://git.postgresql.org/pg/commitdiff/596b0c213f2f7ffa72d0d5b68e1da91c366dc72b"&gt;http://git.postgresql.org/pg/commitdiff/596b0c213f2f7ffa72d0d5b68e1da91c366dc72b&lt;/a&gt;&lt;/li&gt;
&lt;li&gt;Sort COMMENT synopsis and add more examples. Josh Kupershmidt 
&lt;a target="_blank" href="http://git.postgresql.org/pg/commitdiff/c82d415acc39bc30962e692229c04ee23dae27b7"&gt;http://git.postgresql.org/pg/commitdiff/c82d415acc39bc30962e692229c04ee23dae27b7&lt;/a&gt;&lt;/li&gt;
&lt;li&gt;Truncate id to &amp;lt;=44 characters. This is the original DocBook SGML limit, but apparently most installations have changed it or ignore it, which is why few people have run into this problem. pointed out by Brendan Jurd 
&lt;a target="_blank" href="http://git.postgresql.org/pg/commitdiff/3ece3913d056245d78450793fc5ad18e229a3948"&gt;http://git.postgresql.org/pg/commitdiff/3ece3913d056245d78450793fc5ad18e229a3948&lt;/a&gt;&lt;/li&gt;
&lt;/ul&gt;
&lt;p&gt;Tom Lane a pouss&amp;eacute;&amp;nbsp;:&lt;/p&gt;
&lt;ul&gt;
&lt;li&gt;Fix VACUUM so that it always updates pg_class.reltuples/relpages. When we added the ability for vacuum to skip heap pages by consulting the visibility map, we made it just not update the reltuples/relpages statistics if it skipped any pages. But this could leave us with extremely out-of-date stats for a table that contains any unchanging areas, especially for TOAST tables which never get processed by ANALYZE. In particular this could result in autovacuum making poor decisions about when to process the table, as in recent report from Florian Helmberger. And in general it's a bad idea to not update the stats at all. Instead, use the previous values of reltuples/relpages as an estimate of the tuple density in unvisited pages. This approach results in a "moving average" estimate of reltuples, which should converge to the correct value over multiple VACUUM and ANALYZE cycles even when individual measurements aren't very good. This new method for updating reltuples is used by both VACUUM and ANALYZE, with the result that we no longer need the grotty interconnections that caused ANALYZE to not update the stats depending on what had happened in the parent VACUUM command. Also, fix the logic for skipping all-visible pages during VACUUM so that it looks ahead rather than behind to decide what to do, as per a suggestion from Greg Stark. This eliminates useless scanning of all-visible pages at the start of the relation or just after a not-all-visible page. In particular, the first few pages of the relation will not be invariably included in the scanned pages, which seems to help in not overweighting them in the reltuples estimate. Back-patch to 8.4, where the visibility map was introduced. 
&lt;a target="_blank" href="http://git.postgresql.org/pg/commitdiff/b4b6923e03f4d29636a94f6f4cc2f5cf6298b8c8"&gt;http://git.postgresql.org/pg/commitdiff/b4b6923e03f4d29636a94f6f4cc2f5cf6298b8c8&lt;/a&gt;&lt;/li&gt;
&lt;li&gt;Fix portability bugs in use of credentials control messages for peer auth. Even though our existing code for handling credentials control messages has been basically unchanged since 2001, it was fundamentally wrong: it did not ensure proper alignment of the supplied buffer, and it was calculating buffer sizes and message sizes incorrectly. This led to failures on platforms where alignment padding is relevant, for instance FreeBSD on 64-bit platforms, as seen in a recent Debian bug report passed on by Martin Pitt ( 
&lt;a target="_blank" href="http://bugs.debian.org//cgi-bin/bugreport.cgi?bug=612888)."&gt;http://bugs.debian.org//cgi-bin/bugreport.cgi?bug=612888).&lt;/a&gt; Rewrite to do the message-whacking using the macros specified in RFC 2292, following a suggestion from Theo de Raadt in that thread. Tested by me on Debian/kFreeBSD-amd64; since OpenBSD and NetBSD document the identical CMSG API, it should work there too. Back-patch to all supported branches. &lt;a target="_blank" href="http://git.postgresql.org/pg/commitdiff/13c00ae8c73ee9635c11059925814b351dc3593c"&gt;http://git.postgresql.org/pg/commitdiff/13c00ae8c73ee9635c11059925814b351dc3593c&lt;/a&gt;&lt;/li&gt;
&lt;li&gt;Replace use of credential control messages with getsockopt(LOCAL_PEERCRED). It turns out the reason we hadn't found out about the portability issues with our credential-control-message code is that almost no modern platforms use that code at all; the ones that used to need it now offer getpeereid(), which we choose first. The last holdout was NetBSD, and they added getpeereid() as of 5.0. So far as I can tell, the only live platform on which that code was being exercised was Debian/kFreeBSD, ie, FreeBSD kernel with Linux userland --- since glibc doesn't provide getpeereid(), we fell back to the control message code. However, the FreeBSD kernel provides a LOCAL_PEERCRED socket parameter that's functionally equivalent to Linux's SO_PEERCRED. That is both much simpler to use than control messages, and superior because it doesn't require receiving a message from the other end at just the right time. Therefore, add code to use LOCAL_PEERCRED when necessary, and rip out all the credential-control-message code in the backend. (libpq still has such code so that it can still talk to pre-9.1 servers ... but eventually we can get rid of it there too.) Clean up related autoconf probes, too. This means that libpq's requirepeer parameter now works on exactly the same platforms where the backend supports peer authentication, so adjust the documentation accordingly. 
&lt;a target="_blank" href="http://git.postgresql.org/pg/commitdiff/be4585b1c27ac5dbdd0d61740d18f7ad9a00e268"&gt;http://git.postgresql.org/pg/commitdiff/be4585b1c27ac5dbdd0d61740d18f7ad9a00e268&lt;/a&gt;&lt;/li&gt;
&lt;li&gt;Protect GIST logic that assumes penalty values can't be negative. Apparently sane-looking penalty code might return small negative values, for example because of roundoff error. This will confuse places like gistchoose(). Prevent problems by clamping negative penalty values to zero. (Just to be really sure, I also made it force NaNs to zero.) Back-patch to all supported branches. Alexander Korotkov 
&lt;a target="_blank" href="http://git.postgresql.org/pg/commitdiff/6923d699bc3c46ca2c5d8c12fe1c5c39ecfee11d"&gt;http://git.postgresql.org/pg/commitdiff/6923d699bc3c46ca2c5d8c12fe1c5c39ecfee11d&lt;/a&gt;&lt;/li&gt;
&lt;li&gt;Further improvements in pg_ctl's new wait-for-postmaster-start logic. Add a postmaster_is_alive() test to the wait loop, so that we stop waiting if the postmaster dies without removing its pidfile. Unfortunately this only helps after the postmaster has created its pidfile, since until then we don't know which PID to check. But if it never does create the pidfile, we can give up in a relatively short time, so this is a useful addition in practice. Per suggestion from Fujii Masao, though this doesn't look very much like his patch. In addition, improve pg_ctl's ability to cope with pre-existing pidfiles. Such a file might or might not represent a live postmaster that is going to block our postmaster from starting, but the previous code pre-judged the situation and gave up waiting immediately. Now, we will wait for up to 5 seconds to see if our postmaster overwrites such a file. This issue interacts with Fujii's patch because we would make the wrong conclusion if we did the postmaster_is_alive() test with a pre-existing PID. All of this could be improved if we rewrote start_postmaster() so that it could report the child postmaster's PID, so that we'd know a-priori the correct PID to test with postmaster_is_alive(). That looks like a bit too much change for so late in the 9.1 development cycle, unfortunately. 
&lt;a target="_blank" href="http://git.postgresql.org/pg/commitdiff/3c485ca8e6580409284ac50623286b0fb8cd4a57"&gt;http://git.postgresql.org/pg/commitdiff/3c485ca8e6580409284ac50623286b0fb8cd4a57&lt;/a&gt;&lt;/li&gt;
&lt;li&gt;Allow hash joins to be interrupted while searching hash table for match. Per experimentation with a recent example, in which unreasonable amounts of time could elapse before the backend would respond to a query-cancel. This might be something to back-patch, but the patch doesn't apply cleanly because this code was rewritten for 9.1. Given the lack of field complaints I won't bother for now. C&amp;eacute;dric Villemain 
&lt;a target="_blank" href="http://git.postgresql.org/pg/commitdiff/0c99d41ec887051fb0cc6e35e358ecc936a13584"&gt;http://git.postgresql.org/pg/commitdiff/0c99d41ec887051fb0cc6e35e358ecc936a13584&lt;/a&gt;&lt;/li&gt;
&lt;li&gt;Implement getpeereid() as a src/port compatibility function. This unifies a bunch of ugly #ifdef's in one place. Per discussion, we only need this where HAVE_UNIX_SOCKETS, so no need to cover Windows. Marko Kreen, some adjustment by Tom Lane 
&lt;a target="_blank" href="http://git.postgresql.org/pg/commitdiff/3980f7fc6ecb75952ebe76c3d30ec6731728098d"&gt;http://git.postgresql.org/pg/commitdiff/3980f7fc6ecb75952ebe76c3d30ec6731728098d&lt;/a&gt;&lt;/li&gt;
&lt;li&gt;Typo fix. 
&lt;a target="_blank" href="http://git.postgresql.org/pg/commitdiff/dd2ddfb1cd40393731637101c713a3446cf92144"&gt;http://git.postgresql.org/pg/commitdiff/dd2ddfb1cd40393731637101c713a3446cf92144&lt;/a&gt;&lt;/li&gt;
&lt;li&gt;Disallow SELECT FOR UPDATE/SHARE on sequences. We can't allow this because such an operation stores its transaction XID into the sequence tuple's xmax. Because VACUUM doesn't process sequences (and we don't want it to start doing so), such an xmax value won't get frozen, meaning it will eventually refer to nonexistent pg_clog storage, and even wrap around completely. Since the row lock is ignored by nextval and setval, the usefulness of the operation is highly debatable anyway. Per reports of trouble with pgpool 3.0, which had ill-advisedly started using such commands as a form of locking. In HEAD, also disallow SELECT FOR UPDATE/SHARE on toast tables. Although this does work safely given the current implementation, there seems no good reason to allow it. I refrained from changing that behavior in back branches, however. 
&lt;a target="_blank" href="http://git.postgresql.org/pg/commitdiff/21538377ee6a0ee91f756726bd8b3de6d19fd20a"&gt;http://git.postgresql.org/pg/commitdiff/21538377ee6a0ee91f756726bd8b3de6d19fd20a&lt;/a&gt;&lt;/li&gt;
&lt;li&gt;Clean up after erroneous SELECT FOR UPDATE/SHARE on a sequence. My previous commit disallowed this operation, but did nothing about cleaning up the damage if one had already been done. With the operation disallowed, it's okay to just forcibly clear xmax in a sequence's tuple, since any value seen there could not represent a live transaction's lock. So, any sequence-specific operation will repair the problem automatically, whether or not the user has already seen "could not access status of transaction" failures. 
&lt;a target="_blank" href="http://git.postgresql.org/pg/commitdiff/ea6eda64a6425923463d358e2915980e81280483"&gt;http://git.postgresql.org/pg/commitdiff/ea6eda64a6425923463d358e2915980e81280483&lt;/a&gt;&lt;/li&gt;
&lt;li&gt;libpq needs its own copy of src/port/getpeereid ... on some platforms, anyway. Per buildfarm. 
&lt;a target="_blank" href="http://git.postgresql.org/pg/commitdiff/2021c5a53a9dd7bb181b67475c960ae730f3a4fc"&gt;http://git.postgresql.org/pg/commitdiff/2021c5a53a9dd7bb181b67475c960ae730f3a4fc&lt;/a&gt;&lt;/li&gt;
&lt;li&gt;Looks like we can't declare getpeereid on Windows anyway ... for lack of the uid_t and gid_t typedefs. Per buildfarm. 
&lt;a target="_blank" href="http://git.postgresql.org/pg/commitdiff/680ea6a6df345218f655eaad2c25f98900487438"&gt;http://git.postgresql.org/pg/commitdiff/680ea6a6df345218f655eaad2c25f98900487438&lt;/a&gt;&lt;/li&gt;
&lt;li&gt;Handle domains when checking for recursive inclusion of composite types. We need this now because we allow domains over arrays, and we'll probably allow domains over composites pretty soon, which makes the problem even more obvious. Although domains over arrays also exist in previous versions, this does not need to be back-patched, because the coding used in older versions successfully "looked through" domains over arrays. The problem is exposed by not treating a domain as having a typelem. Problem identified by Noah Misch, though I did not use his patch, since it would require additional work to handle domains over composites that way. This approach is more future-proof. 
&lt;a target="_blank" href="http://git.postgresql.org/pg/commitdiff/aff97b1f4e3630069a370be663b847c777b58319"&gt;http://git.postgresql.org/pg/commitdiff/aff97b1f4e3630069a370be663b847c777b58319&lt;/a&gt;&lt;/li&gt;
&lt;li&gt;Need to list getpeereid.c in .gitignore, too ... 
&lt;a target="_blank" href="http://git.postgresql.org/pg/commitdiff/52caa355ee6fd34670b6387e14c821d9128e5c88"&gt;http://git.postgresql.org/pg/commitdiff/52caa355ee6fd34670b6387e14c821d9128e5c88&lt;/a&gt;&lt;/li&gt;
&lt;li&gt;Fix failure to check whether a rowtype's component types are sortable. The existence of a btree opclass accepting composite types caused us to assume that every composite type is sortable. This isn't true of course; we need to check if the column types are all sortable. There was logic for this for the case of array comparison (ie, check that the element type is sortable), but we missed the point for rowtypes. Per Teodor's report of an ANALYZE failure for an unsortable composite type. Rather than just add some more ad-hoc logic for this, I moved knowledge of the issue into typcache.c. The typcache will now only report out array_eq, record_cmp, and friends as usable operators if the array or composite type will work with those functions. Unfortunately we don't have enough info to do this for anonymous RECORD types; in that case, just assume it will work, and take the runtime failure as before if it doesn't. This patch might be a candidate for back-patching at some point, but given the lack of complaints from the field, I'd rather just test it in HEAD for now. Note: most of the places touched in this patch will need further work when we get around to supporting hashing of record types. 
&lt;a target="_blank" href="http://git.postgresql.org/pg/commitdiff/ea8e42f3a0848f506d8a1b9c74967248005291cd"&gt;http://git.postgresql.org/pg/commitdiff/ea8e42f3a0848f506d8a1b9c74967248005291cd&lt;/a&gt;&lt;/li&gt;
&lt;li&gt;Reset reindex-in-progress state before reverifying an exclusion constraint. This avoids an Assert failure when we try to use ordinary index fetches while checking for exclusion conflicts. Per report from Noah Misch. No need for back-patch because the Assert wasn't there before 9.1. 
&lt;a target="_blank" href="http://git.postgresql.org/pg/commitdiff/dccfb72892acabd25568539ec882cc44c57c25bd"&gt;http://git.postgresql.org/pg/commitdiff/dccfb72892acabd25568539ec882cc44c57c25bd&lt;/a&gt;&lt;/li&gt;
&lt;/ul&gt;
&lt;p&gt;Robert Haas a pouss&amp;eacute;&amp;nbsp;:&lt;/p&gt;
&lt;ul&gt;
&lt;li&gt;Avoid creating init fork for unlogged indexes when it already exists. Report by Greg Sabino Mullane, diagnosis and preliminary patch by Andres Freund, corrections by me. 
&lt;a target="_blank" href="http://git.postgresql.org/pg/commitdiff/b8be5431a2baa2ea4a5140f1a49c3360deb4d64e"&gt;http://git.postgresql.org/pg/commitdiff/b8be5431a2baa2ea4a5140f1a49c3360deb4d64e&lt;/a&gt;&lt;/li&gt;
&lt;li&gt;Fix vim-induced typo. 
&lt;a target="_blank" href="http://git.postgresql.org/pg/commitdiff/5295fa8c0bb396bf2866205e093bc04d7a3394fe"&gt;http://git.postgresql.org/pg/commitdiff/5295fa8c0bb396bf2866205e093bc04d7a3394fe&lt;/a&gt;&lt;/li&gt;
&lt;/ul&gt;
&lt;p&gt;Bruce Momjian a pouss&amp;eacute;&amp;nbsp;:&lt;/p&gt;
&lt;ul&gt;
&lt;li&gt;Use proper SGML doc entities rather than angle-brackets. Marco Nenciarini 
&lt;a target="_blank" href="http://git.postgresql.org/pg/commitdiff/a20bc9c8666ad81ff3fe26cfab2efd42d6df7f34"&gt;http://git.postgresql.org/pg/commitdiff/a20bc9c8666ad81ff3fe26cfab2efd42d6df7f34&lt;/a&gt;&lt;/li&gt;
&lt;/ul&gt;
&lt;p&gt;&lt;strong&gt;Correctifs rejet&amp;eacute;s (&amp;agrave; ce jour)&lt;/strong&gt;&lt;/p&gt;
&lt;ul&gt;
&lt;li&gt;Pas de d&amp;eacute;ception cette semaine&amp;nbsp;:-)&lt;/li&gt;
&lt;/ul&gt;
&lt;p&gt;&lt;strong&gt;Correctifs en attente&lt;/strong&gt;&lt;/p&gt;
&lt;ul&gt;
&lt;li&gt;Magnus Hagander sent in a patch to fix an infelicity in SSL handling in pg_hba.conf.&lt;/li&gt;
&lt;li&gt;Florian Pflug sent in two revisions of a patch to fix a bug in XPATH() when the expression returns a scalar value.&lt;/li&gt;
&lt;li&gt;Heikki Linnakangas sent in a patch to fix an issue with SSI predicate locking, changing from row to tuple.&lt;/li&gt;
&lt;li&gt;Heikki Linnakangas sent in two revisions of a patch to fix some infelicities in nested CASE-WHEN scoping.&lt;/li&gt;
&lt;li&gt;Alvaro Herrera sent in four revisions of a patch to enable CHECK constraints to be declared as NOT VALID, as FOREIGN KEY ones can now.&lt;/li&gt;
&lt;li&gt;Radoslaw Smogura sent in a patch to create BLOBs and attendant structures.&lt;/li&gt;
&lt;li&gt;Mark Kirkwood sent in three revisions of a patch to add the ability to constrain backend temporary file space.&lt;/li&gt;
&lt;li&gt;Kevin Grittner sent in a patch to fix some comments in the SSI code.&lt;/li&gt;
&lt;li&gt;Teodor Sigaev and Tom Lane traded patches to fix an issue with VACUUM and composite row types.&lt;/li&gt;
&lt;li&gt;Robert Haas sent in two revisions of a patch to clean up InitProcLocal.&lt;/li&gt;
&lt;li&gt;Pavel Stehule sent in another revision of the patch to enhance GET DIAGNOSTICS.&lt;/li&gt;
&lt;li&gt;Andrew Chernow sent in two revisions of a patch to fix an issue in PQsetvalue.&lt;/li&gt;
&lt;li&gt;Kevin Grittner sent in two revisions of a patch to fix an infelicity in DDL under SSI.&lt;/li&gt;
&lt;li&gt;Alexander Korotkov sent in a WIP patch to do a faster GiST index build.&lt;/li&gt;
&lt;li&gt;Robert Haas sent in a WIP patch to reduce the overhead of frequent table locks.&lt;/li&gt;
&lt;li&gt;Gurjeet Singh sent in two more revisions of a patch to allow psql to include files relative to the current file.&lt;/li&gt;
&lt;li&gt;Josh Kupershmidt sent in another revision of the patch to allow \dd to show constraint comments in psql.&lt;/li&gt;
&lt;li&gt;Pavel Stehule sent in a WIP patch to add some new diagnostics to error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5_juin_2011</dc:title>
  </office:meta>
</office:document-meta>
</file>