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4_mai_2008"/>
&lt;p&gt;&lt;strong&gt;Nouvelles hebdomadaires de PostgreSQL - 4 mai 2008&lt;/strong&gt;&lt;/p&gt;
&lt;p&gt;La "commit-fest" de mai a commenc&amp;eacute; et, &lt;i&gt;a priori&lt;/i&gt;, se d&amp;eacute;roulera plus sereinement encore qu'en mars.&lt;/p&gt;
&lt;p&gt;&lt;strong&gt;Les nouveaut&amp;eacute;s des produits d&amp;eacute;riv&amp;eacute;s&lt;/strong&gt;&lt;/p&gt;
&lt;ul&gt;
&lt;li&gt;Benetl 1.8 est disponible&amp;nbsp;: 
&lt;a target="_blank" href="http://www.benetl.net/"&gt;http://www.benetl.net/&lt;/a&gt;&lt;/li&gt;
&lt;li&gt;Continuent uni/cluster pour PostgreSQL 2008 a &amp;eacute;t&amp;eacute; publi&amp;eacute;&amp;nbsp;: 
&lt;a target="_blank" href="http://www.continuent.com/"&gt;http://www.continuent.com/&lt;/a&gt;&lt;/li&gt;
&lt;li&gt;DBD::Pg 2.6.4 est disponible&amp;nbsp;: 
&lt;a target="_blank" href="http://search.cpan.org/dist/DBD-Pg/"&gt;http://search.cpan.org/dist/DBD-Pg/&lt;/a&gt;&lt;/li&gt;
&lt;li&gt;check_postgres 1.5.2 est disponible&amp;nbsp;: 
&lt;a target="_blank" href="http://bucardo.org/check_postgres/"&gt;http://bucardo.org/check_postgres/&lt;/a&gt;&lt;/li&gt;
&lt;li&gt;PL/LOLCODE 0.2b1 est disponible&amp;nbsp;: 
&lt;a target="_blank" href="http://pgfoundry.org/projects/pllolcode/"&gt;http://pgfoundry.org/projects/pllolcode/&lt;/a&gt;&lt;/li&gt;
&lt;/ul&gt;
&lt;p&gt;&lt;strong&gt;Offres d'emplois autour de PostgreSQL en mai&lt;/strong&gt;&lt;/p&gt;
&lt;p&gt;&lt;a target="_blank" href="http://archives.postgresql.org/pgsql-jobs/2008-05/threads.php"&gt;http://archives.postgresql.org/pgsql-jobs/2008-05/threads.php&lt;/a&gt;&lt;/p&gt;
&lt;p&gt;&lt;strong&gt;PostgreSQL Local&lt;/strong&gt;&lt;/p&gt;
&lt;ul&gt;
&lt;li&gt;L'AustinPUG se r&amp;eacute;unira le 6 mai &amp;agrave; 18h dans les locaux de Sun &amp;agrave; Riata&amp;nbsp;: 
&lt;a target="_blank" href="http://pugs.postgresql.org/node/388"&gt;http://pugs.postgresql.org/node/388&lt;/a&gt;&lt;/li&gt;
&lt;li&gt;Le BWPUG se r&amp;eacute;unira pour la premi&amp;egrave;re fois le mercredi 14 mai au QG d'OmniTI &amp;agrave; Columbia, Maryland&lt;/li&gt;
&lt;li&gt;Les PGCon 2008 auront lieu du 20 au 23 mai &amp;agrave; Ottawa&amp;nbsp;: 
&lt;a target="_blank" href="http://www.pgcon.org/2008/"&gt;http://www.pgcon.org/2008/&lt;/a&gt;&lt;/li&gt;
&lt;li&gt;Le PUG grec va organiser une rencontre lors du troisi&amp;egrave;me rassemblement FLOSS grecque, ces 27 &amp;amp; 28 mai au NTUA d'Ath&amp;egrave;nes&amp;nbsp;: 
&lt;a target="_blank" href="http://www.postgresql.gr"&gt;http://www.postgresql.gr&lt;/a&gt;&lt;/li&gt;
&lt;li&gt;Le LAPUG tiendra une r&amp;eacute;union-conf&amp;eacute;rence le 30 mai &amp;agrave; l'universit&amp;eacute; "Cal Poly" de Pomona avec une pr&amp;eacute;sentation sur les vues non-triviales et modifiables par Keith Larson&amp;nbsp;: 
&lt;a target="_blank" href="http://pugs.postgresql.org/node/390"&gt;http://pugs.postgresql.org/node/390&lt;/a&gt;&lt;/li&gt;
&lt;li&gt;Le PGDay aura lieu &amp;agrave; Portland la veille de l'OSCON&amp;nbsp;: 
&lt;a target="_blank" href="http://pugs.postgresql.org/taxonomy/term/53"&gt;http://pugs.postgresql.org/taxonomy/term/53&lt;/a&gt;&lt;/li&gt;
&lt;li&gt;Les propositions pour l'"Utah Open Source Conference 2008" sont attendues avant le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4_mai_2008</dc:title>
  </office:meta>
</office:document-meta>
</file>