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3_aout_2008"/>
&lt;p&gt;&lt;strong&gt;Nouvelles hebdomadaires de PostgreSQL - 3 ao&amp;ucirc;t 2008&lt;/strong&gt;&lt;/p&gt;
&lt;p&gt;Quand vous lirez ces lignes, la "commit fest" de juillet sera termin&amp;eacute;e. Beaucoup de nouvelles fonctionnalit&amp;eacute;s ont &amp;eacute;t&amp;eacute; int&amp;eacute;gr&amp;eacute;es. Pour celle de septembre, regardez du c&amp;ocirc;t&amp;eacute; des "Common Table Expressions" [aka "WITH"] et des fonctions d'encadrement ("Windowing Functions").&lt;br&gt;
[ndt: pour les "windowing functions", quelques pages int&amp;eacute;ressantes &lt;a href="http://archives.postgresql.org/pgsql-hackers/2008-06/msg00380.php"&gt;ici&lt;/a&gt; et &lt;a href="http://umitanuki.net/pgsql/wfv03/design.html"&gt;l&amp;agrave;&lt;/a&gt;. Pour les CTE, rappel &lt;a href="http://archives.postgresql.org/pgsql-patches/2008-05/msg00362.php"&gt;ici&lt;/a&gt;.]&lt;/p&gt;
&lt;p&gt;(&lt;a href="http://people.planetpostgresql.org/dfetter/index.php?/archives/185-PostgreSQL-Weekly-News-August-03-2008.html"&gt;lire l'article original&lt;/a&gt;)&lt;/p&gt;
&lt;p&gt;&lt;strong&gt;Les nouveaut&amp;eacute;s des produits d&amp;eacute;riv&amp;eacute;s&lt;/strong&gt;&lt;/p&gt;
&lt;ul&gt;
&lt;li&gt;Npgsql2 RC1&amp;nbsp;: 
&lt;a target="_blank" href="http://www.npgsql.org"&gt;http://www.npgsql.org&lt;/a&gt;&lt;/li&gt;
&lt;li&gt;pgbouncer 1.2.1&amp;nbsp;: 
&lt;a target="_blank" href="http://pgfoundry.org/projects/pgbouncer/"&gt;http://pgfoundry.org/projects/pgbouncer/&lt;/a&gt;&lt;/li&gt;
&lt;/ul&gt;
&lt;p&gt;&lt;strong&gt;PostgreSQL Local&lt;/strong&gt;&lt;/p&gt;
&lt;ul&gt;
&lt;li&gt;Le PgDay de San Francisco aura lieu le 5 ao&amp;ucirc;t. Le programme est ici&amp;nbsp;: 
&lt;a target="_blank" href="http://pugs.postgresql.org/node/447"&gt;http://pugs.postgresql.org/node/447&lt;/a&gt;&lt;/li&gt;
&lt;li&gt;...et l'enregistrement l&amp;agrave;&amp;nbsp;: 
&lt;a target="_blank" href="http://www.linuxworldexpo.com/live/12/ehall//SN460564"&gt;http://www.linuxworldexpo.com/live/12/ehall//SN460564&lt;/a&gt;&lt;/li&gt;
&lt;li&gt;Le LUG de Prato organise des conf&amp;eacute;rences PostgreSQL en septembre. Le programme (en italien) ici&amp;nbsp;: 
&lt;a target="_blank" href="http://www.prato.linux.it/serate_a_tema_2008"&gt;http://www.prato.linux.it/serate_a_tema_2008&lt;/a&gt;&lt;/li&gt;
&lt;li&gt;Sponsorisez le PgDay europ&amp;eacute;en&amp;nbsp;! 
&lt;a target="_blank" href="http://www.pgday.org/en/sponsors/campaign"&gt;http://www.pgday.org/en/sponsors/campaign&lt;/a&gt;&lt;/li&gt;
&lt;li&gt;L'appel aux conf&amp;eacute;rences pour le PgDay europ&amp;eacute;en est lanc&amp;eacute;&amp;nbsp;:&lt;/li&gt;
&lt;li&gt;&lt;a target="_blank" href="http://www.pgday.org/en/call4papers"&gt;http://www.pgday.org/en/call4papers&lt;/a&gt;&lt;/li&gt;
&lt;li&gt;Les "PGCon Brazil 2008" sont programm&amp;eacute;es les 26 &amp;amp; 27 septembre &amp;agrave; l'Unicamp de Campinas&amp;nbsp;: 
&lt;a target="_blank" href="http://pgcon.postgresql.org.br/index.en.html"&gt;http://pgcon.postgresql.org.br/index.en.html&lt;/a&gt;&lt;/li&gt;
&lt;li&gt;Le PgDay.fr aura lieu le 4 octobre &amp;agrave; Toulouse. L'appel aux conf&amp;eacute;rences est lanc&amp;eacute;&amp;nbsp;: 
&lt;a target="_blank" href="http://www.postgresqlfr.org/?q=node/1686"&gt;http://www.postgresqlfr.org/?q=node/1686&lt;/a&gt;&lt;/li&gt;
&lt;li&gt;...et les inscriptions sont ouvertes&amp;nbsp;: 
&lt;a target="_blank" href="http://www.pgday.fr/doku.php/inscription"&gt;http://www.pgday.fr/doku.php/inscription&lt;/a&gt;&lt;/li&gt;
&lt;li&gt;Les PGDay.It/Eu 2008 auront lieu les 17 et 18 octobre &amp;agrave; Prato&amp;nbsp;: 
&lt;a target="_blank" href="http://www.pgday.org/it/"&gt;http://www.pgday.org/it/&lt;/a&gt;&lt;/li&gt;
&lt;/ul&gt;
&lt;p&gt;&lt;strong&gt;PostgreSQL dans les m&amp;eacute;dia&lt;/strong&gt;&lt;/p&gt;
&lt;ul&gt;
&lt;li&gt;Planet PostgreSQL&amp;nbsp;: 
&lt;a target="_blank" href="http://www.planetpostgresql.org/"&gt;http://www.planetpostgresql.org/&lt;/a&gt;&lt;/li&gt;
&lt;li&gt;General Bits, Archives et ses manchettes occasionnelles&amp;nbsp;: 
&lt;a target="_blank" href="http://www.varlena.com/GeneralBits/"&gt;http://www.varlena.com/GeneralBits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3_aout_2008</dc:title>
  </office:meta>
</office:document-meta>
</file>