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31_aout_2008"/>
&lt;p&gt;&lt;strong&gt;Nouvelles hebdomadaires de PostgreSQL - 31 ao&amp;ucirc;t 2008&lt;/strong&gt;&lt;/p&gt;
&lt;ul&gt;
&lt;li&gt;La "Commit Fest" de septembre commence demain.&lt;/li&gt;
&lt;li&gt;Un espace sera disponible pour les d&amp;eacute;veloppeurs PostgreSQL, l'apr&amp;egrave;s-midi du 16 octobre, la veille du PGDay 2008. Faisons-en bon usage&amp;nbsp;!&lt;/li&gt;
&lt;li&gt;Le 10 septembre sera le dernier jour pour s'inscrire en tant que partenaire commercial pour les "conference bags" du PGDay 2008.&lt;/li&gt;
&lt;li&gt;Pour permettre une entr&amp;eacute;e gratuite au PGDay 2008, nous aurions besoin de quelques partenaires suppl&amp;eacute;mentaires, plus particuli&amp;egrave;rement des "Silver" (ou sup&amp;eacute;rieur). N'h&amp;eacute;sitez pas &amp;agrave; visiter la page des partenariat pour plus d'informations&amp;nbsp;: 
&lt;a target="_blank" href="http://www.pgday.org/en/sponsors/campaign"&gt;http://www.pgday.org/en/sponsors/campaign&lt;/a&gt;&lt;/li&gt;
&lt;li&gt;Le projet de fabrication des RPM PostgreSQL a publi&amp;eacute; de nouvelles mises &amp;agrave; jour des versions 8.3 et 8.2&amp;nbsp;: 
&lt;a target="_blank" href="http://yum.pgsqlrpms.org"&gt;http://yum.pgsqlrpms.org&lt;/a&gt;&lt;/li&gt;
&lt;li&gt;Victor Vislobokov a publi&amp;eacute; un r&amp;eacute;sum&amp;eacute; des fonctionnalit&amp;eacute;s en russe&amp;nbsp;: 
&lt;a target="_blank" href="http://postgresql.ru.net/docs/overview.html"&gt;http://postgresql.ru.net/docs/overview.html&lt;/a&gt;&lt;/li&gt;
&lt;/ul&gt;
&lt;p&gt;&lt;strong&gt;Les nouveaut&amp;eacute;s des produits d&amp;eacute;riv&amp;eacute;s&lt;/strong&gt;&lt;/p&gt;
&lt;ul&gt;
&lt;li&gt;Benetl 2.3&amp;nbsp;: 
&lt;a target="_blank" href="http://www.benetl.net"&gt;http://www.benetl.net&lt;/a&gt;&lt;/li&gt;
&lt;li&gt;DBD::Pg 2.10.3&amp;nbsp;: 
&lt;a target="_blank" href="http://search.cpan.org/dist/DBD-Pg/"&gt;http://search.cpan.org/dist/DBD-Pg/&lt;/a&gt; &lt;a id="extended" name="extended"&gt;&lt;/a&gt;&lt;/li&gt;
&lt;/ul&gt;
&lt;p&gt;&lt;strong&gt;Offres d'emplois autour de PostgreSQL en ao&amp;ucirc;t&lt;/strong&gt;&lt;/p&gt;
&lt;p&gt;&lt;a target="_blank" href="http://archives.postgresql.org/pgsql-jobs/2008-08/threads.php"&gt;http://archives.postgresql.org/pgsql-jobs/2008-08/threads.php&lt;/a&gt;&lt;/p&gt;
&lt;p&gt;&lt;strong&gt;PostgreSQL Local&lt;/strong&gt;&lt;/p&gt;
&lt;ul&gt;
&lt;li&gt;PostgreSQL aura une table au LinuxLive (Olympia de Londres) du 23 au 25 octobre 2008. &amp;Eacute;crivez &amp;agrave; Dave Page pour participer&amp;nbsp;: dpage AT pgamin DOT org [ndt: pgadmin.org ?]&lt;/li&gt;
&lt;li&gt;Les inscriptions pour les "PGCon Brasil 2008" sont ouvertes&amp;nbsp;: 
&lt;a target="_blank" href="http://pgcon.postgresql.org.br/inscricoes.en.html"&gt;http://pgcon.postgresql.org.br/inscricoes.en.html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Stefan Kaltenbrunner donnera une conf&amp;eacute;rence sur les strat&amp;eacute;gies de surveillance utilis&amp;eacute;es sur postgresql.org lors de la "Nagios conference 2008", les 11 &amp;amp; 12 septembre &amp;agrave; Nuremberg (All.)&amp;nbsp;: 
&lt;a target="_blank" href="http://www.netways.de/nagios_konferenz/y2008/programm/v/postgresql_monitoring/"&gt;http://www.netways.de/nagios_konferenz/y2008/programm/v/postgresql_monitoring/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e "Open Source Day" &amp;agrave; Magdeburg (All.) est programm&amp;eacute; pour le 11 octobre 2008&amp;nbsp;: 
&lt;a target="_blank" href="http://www.open-source-tag.de/"&gt;http://www.open-source-tag.de/&lt;/a&gt;&lt;/li&gt;
&lt;li&gt;...proposez vos conf&amp;eacute;rences pour la s&amp;eacute;rie PostgreSQL&amp;nbsp;! L'appel est ouvert jusqu'au 31 ao&amp;ucirc;t 2008 (en allemand)&amp;nbsp;: 
&lt;a target="_blank" href="http://www.open-source-tag.de/cfp/index.html"&gt;http://www.open-source-tag.de/cfp/index.html&lt;/a&gt; (in german)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PGDay.(IT|EU) 2008 aura lieu les 17 &amp;amp; 18 octobre &amp;agrave; Prato (It.). Les inscriptions seront bient&amp;ocirc;t ouvertes&amp;nbsp;: 
&lt;a target="_blank" href="http://www.pgday.org/en/"&gt;http://www.pgday.org/en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 et Gabriele Bartolini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31_aout_2008</dc:title>
  </office:meta>
</office:document-meta>
</file>