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30_novembre_2008"/>
&lt;p&gt;&lt;strong&gt;Nouvelles hebdomadaires de PostgreSQL - 30 novembre 2008&lt;/strong&gt;&lt;/p&gt;
&lt;p&gt;Le site de JPUG, "Let's PostgreSQL", est en ligne (jp)&amp;nbsp;: 
&lt;a target="_blank" href="http://lets.postgresql.jp/"&gt;http://lets.postgresql.jp/&lt;/a&gt;&lt;/p&gt;
&lt;p&gt;Les brouillons des traductions russes des sections "Introduction" et "Tutoriels" du manuel PostgreSQL sont disponibles &amp;agrave; l'adresse&amp;nbsp;: 
&lt;a target="_blank" href="http://postgresql.ru.net/manual/index.html"&gt;http://postgresql.ru.net/manual/index.html&lt;/a&gt;&lt;/p&gt;
&lt;p&gt;&lt;strong&gt;Les nouveaut&amp;eacute;s des produits d&amp;eacute;riv&amp;eacute;s&lt;/strong&gt;&lt;/p&gt;
&lt;ul&gt;
&lt;li&gt;Archiveopteryx 2.13 et 3.0.4&amp;nbsp;: 
&lt;a target="_blank" href="http://www.archiveopteryx.org/2.13"&gt;http://www.archiveopteryx.org/2.13&lt;/a&gt; &lt;a target="_blank" href="http://www.archiveopteryx.org/3.0.4"&gt;http://www.archiveopteryx.org/3.0.4&lt;/a&gt;&lt;/li&gt;
&lt;li&gt;PostgreSQL a des drivers JDBC flambant neufs&amp;nbsp;: 
&lt;a target="_blank" href="http://jdbc.postgresql.org/changes.html"&gt;http://jdbc.postgresql.org/changes.html&lt;/a&gt;&lt;/li&gt;
&lt;li&gt;Slony 2.0.0&amp;nbsp;: 
&lt;a target="_blank" href="http://slony.info/"&gt;http://slony.info/&lt;/a&gt;&lt;/li&gt;
&lt;/ul&gt;
&lt;p&gt;&lt;strong&gt;Offres d'emplois autour de PostgreSQL en novembre&lt;/strong&gt;&lt;/p&gt;
&lt;p&gt;&lt;a target="_blank" href="http://archives.postgresql.org/pgsql-jobs/2008-11/threads.php"&gt;http://archives.postgresql.org/pgsql-jobs/2008-11/threads.php&lt;/a&gt;&lt;/p&gt;
&lt;p&gt;&lt;strong&gt;PostgreSQL Local&lt;/strong&gt;&lt;/p&gt;
&lt;ul&gt;
&lt;li&gt;David Fetter fera une conf&amp;eacute;rence lors de l'OSDC &amp;agrave; Sydney qui a lieu du 3 au 5 d&amp;eacute;cembre&amp;nbsp;: 
&lt;a target="_blank" href="http://www.osdc.com.au/2008/index.html"&gt;http://www.osdc.com.au/2008/index.html&lt;/a&gt;&lt;/li&gt;
&lt;li&gt;Le FOSDEM 2009 aura lieu les 7 &amp;amp; 8 f&amp;eacute;vrier 2009 &amp;agrave; Bruxelles. PostgreSQL y rejoindra les groupes BSD et aura une salle d&amp;eacute;di&amp;eacute;e aux d&amp;eacute;veloppeurs. Proposez vos expos&amp;eacute;s de 20, 45 minutes ou "&amp;eacute;clairs" &amp;agrave; l'adresse fosdem (a) postgresql (point) org.&lt;/li&gt;
&lt;li&gt;La "PGCon Brazil" prendra place &amp;agrave; l'Unicamp de Campinas (&amp;Eacute;tat de S&amp;atilde;o Paulo) les 23 &amp;amp; 24 octobre 2009.&lt;/li&gt;
&lt;/ul&gt;
&lt;p&gt;&lt;strong&gt;PostgreSQL dans les m&amp;eacute;dia&lt;/strong&gt;&lt;/p&gt;
&lt;ul&gt;
&lt;li&gt;Planet PostgreSQL&amp;nbsp;: 
&lt;a target="_blank" href="http://planet.postgresql.org/"&gt;http://planet.postgresql.org/&lt;/a&gt;&lt;/li&gt;
&lt;/ul&gt;
&lt;p&gt;&lt;i&gt;PostgreSQL Weekly News / les nouvelles hebdomadaires vous sont offertes cette semaine par David Fetter et Devrim Gunduz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30_novembre_2008</dc:title>
  </office:meta>
</office:document-meta>
</file>