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30_mars_2008"/>
&lt;p&gt;&lt;strong&gt;Nouvelles hebdomadaires de PostgreSQL - 30 mars 2008&lt;/strong&gt;&lt;/p&gt;
&lt;p&gt;La date limite d'inscription au "Summer of Code" approche. Envoyez vos dossiers d&amp;egrave;s que possible&amp;nbsp;! 
&lt;a target="_blank" href="http://code.google.com/soc"&gt;http://code.google.com/soc&lt;/a&gt;&lt;/p&gt;
&lt;p&gt;La premi&amp;egrave;re "commit fest" se termine bient&amp;ocirc;t et beaucoup de nouvelles fonctionnalit&amp;eacute;s ont vu le jour. Bravo &amp;agrave; tous pour le travail.
[ndt: quelques morceaux choisis &lt;a href="http://www.depesz.com/index.php/2008/04/02/waiting-for-84-3/"&gt;ici&lt;/a&gt; et &lt;a href="http://www.depesz.com/index.php/2008/03/31/waiting-for-84-2/"&gt;ici&lt;/a&gt; (notamment le poids des bases avec un simple \l+ :) ]&lt;/p&gt;
&lt;p&gt;La "PostgreSQL Conference East" vient de s'achever. F&amp;eacute;licitations &amp;agrave; tous les organisateurs, conf&amp;eacute;renciers et participants.&lt;/p&gt;
&lt;!--break--&gt;
&lt;p&gt;&lt;strong&gt;Les nouveaut&amp;eacute;s des produits d&amp;eacute;riv&amp;eacute;s&lt;/strong&gt;&lt;/p&gt;
&lt;ul&gt;
&lt;li&gt;check_postgres 1.3.1 est sorti&amp;nbsp;: 
&lt;a target="_blank" href="http://bucardo.org/nagios/"&gt;http://bucardo.org/nagios/&lt;/a&gt;&lt;/li&gt;
&lt;li&gt;PostgreSQL Maestro 8.3 a &amp;eacute;t&amp;eacute; publi&amp;eacute;&amp;nbsp;: 
&lt;a target="_blank" href="http://www.sqlmaestro.com/products/postgresql/maestro/"&gt;http://www.sqlmaestro.com/products/postgresql/maestro/&lt;/a&gt;&lt;/li&gt;
&lt;li&gt;PL/Lua 0.3 est disponible&amp;nbsp;: 
&lt;a target="_blank" href="http://pgfoundry.org/projects/pllua/"&gt;http://pgfoundry.org/projects/pllua/&lt;/a&gt;&lt;/li&gt;
&lt;li&gt;pg_snapclone 1.0 Beta est disponible&amp;nbsp;: 
&lt;a target="_blank" href="http://pgfoundry.org/projects/snapclone/"&gt;http://pgfoundry.org/projects/snapclone/&lt;/a&gt;&lt;/li&gt;
&lt;/ul&gt;
&lt;p&gt;&lt;strong&gt;Offres d'emplois autour de PostgreSQL en mars&lt;/strong&gt;&lt;/p&gt;
&lt;p&gt;&lt;a target="_blank" href="http://archives.postgresql.org/pgsql-jobs/2008-03/threads.php"&gt;http://archives.postgresql.org/pgsql-jobs/2008-03/threads.php&lt;/a&gt;&lt;/p&gt;
&lt;p&gt;&lt;strong&gt;PostgreSQL Local&lt;/strong&gt;&lt;/p&gt;
&lt;ul&gt;
&lt;li&gt;Le "PG UK day" aura lieu le 2 avril &amp;agrave; Birmingham&amp;nbsp;: 
&lt;a target="_blank" href="http://www.postgresql.org.uk/"&gt;http://www.postgresql.org.uk/&lt;/a&gt;&lt;/li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"&gt;http://www.varlena.com/GeneralBits&lt;/a&gt;&lt;/li&gt;
&lt;/ul&gt;
&lt;p&gt;&lt;i&gt;PostgreSQL Weekly News / les nouvelles hebdomadaires vous sont offertes cette semaine par David Fetter, Selena Deckelmann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30_mars_2008</dc:title>
  </office:meta>
</office:document-meta>
</file>