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janvier_2011"/>
&lt;p&gt;&lt;strong&gt;Nouvelles hebdomadaires de PostgreSQL - 30 janvier 2011&lt;/strong&gt;&lt;/p&gt;
&lt;p&gt;Le PUG de New-York se r&amp;eacute;unira le 15 f&amp;eacute;vrier 2011 &amp;agrave; 18h15 dans les bureaux de Yodle, au 50 de la 23&amp;egrave;me rue Ouest &amp;agrave; New-York. Plus d'infos et RSVP&amp;nbsp;: 
&lt;a target="_blank" href="http://www.meetup.com/postgresql-3/events/16123790/"&gt;http://www.meetup.com/postgresql-3/events/16123790/&lt;/a&gt;&lt;/p&gt;
&lt;p&gt;&lt;strong&gt;Les nouveaut&amp;eacute;s des produits d&amp;eacute;riv&amp;eacute;s&lt;/strong&gt;&lt;/p&gt;
&lt;ul&gt;
&lt;li&gt;DBSolo 4.0, un outil &amp;agrave; requ&amp;ecirc;tes SQL, compatible PostgreSQL&amp;nbsp;: 
&lt;a target="_blank" href="http://www.dbsolo.com/"&gt;http://www.dbsolo.com/&lt;/a&gt;&lt;/li&gt;
&lt;li&gt;PostgreSQL Maestro 11.1, un outil d'administration sous Windows pour PostgreSQL&amp;nbsp;: 
&lt;a target="_blank" href="http://www.sqlmaestro.com/products/postgresql/datawizard/"&gt;http://www.sqlmaestro.com/products/postgresql/datawizard/&lt;/a&gt;&lt;/li&gt;
&lt;li&gt;OpenSCG PostgreSQL + Java stacks (Glassfish 3.0.1/PostgreSQL 9.0.2 et Jboss 6.0.0 (GA) / PostgreSQL 9.0.2)&amp;nbsp;: 
&lt;a target="_blank" href="http://www.openscg.org/postgresql"&gt;http://www.openscg.org/postgresql&lt;/a&gt;&lt;/li&gt;
&lt;li&gt;tail_n_mail 1.17.5, un surveillant de logs pour PostgreSQL&amp;nbsp;: 
&lt;a target="_blank" href="http://bucardo.org/wiki/Tail_n_mail"&gt;http://bucardo.org/wiki/Tail_n_mail&lt;/a&gt;&lt;/li&gt;
&lt;/ul&gt;
&lt;p&gt;&lt;strong&gt;Offres d'emplois autour de PostgreSQL en janvier&lt;/strong&gt;&lt;/p&gt;
&lt;ul&gt;
&lt;li&gt;Internationales&amp;nbsp;: 
&lt;a target="_blank" href="http://archives.postgresql.org/pgsql-jobs/2011-01/threads.php"&gt;http://archives.postgresql.org/pgsql-jobs/2011-01/threads.php&lt;/a&gt;;&lt;/li&gt;
&lt;li&gt;Francophones&amp;nbsp;: 
&lt;a target="_blank" href="http://forums.postgresql.fr/viewforum.php?id=4"&gt;http://forums.postgresql.fr/viewforum.php?id=4&lt;/a&gt;.&lt;/li&gt;
&lt;/ul&gt;
&lt;p&gt;&lt;strong&gt;PostgreSQL Local&lt;/strong&gt;&lt;/p&gt;
&lt;ul&gt;
&lt;li&gt;Selena Deckelmann parlera de la communaut&amp;eacute; et du d&amp;eacute;veloppement PostgreSQL le 7 f&amp;eacute;vrier 2010 &amp;agrave; 16h, &amp;agrave; l'universit&amp;eacute; d'&amp;eacute;tat de l'Oregon &amp;agrave; Corvallis.&lt;/li&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www.p2d2.cz"&gt;http://www.p2d2.cz&lt;/a&gt;&lt;/li&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Le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123"&gt;lien vers l'article original&lt;/a&gt;)&lt;/p&gt;
&lt;p&gt;&lt;strong&gt;Revues de code&lt;/strong&gt;&lt;/p&gt;
&lt;ul&gt;
&lt;li&gt;ITAGAKI Takahiro reviewed the log_csv_options patch.&lt;/li&gt;
&lt;li&gt;Fujii Masao reviewed the patch to allow base backup to include WALs.&lt;/li&gt;
&lt;li&gt;ITAGAKI Takahiro reviewed the patch to support EXTENSIONs in pg_dump.&lt;/li&gt;
&lt;li&gt;Jeff Davis reviewed the patch to add truly SERIALIZABLE transactions.&lt;/li&gt;
&lt;li&gt;Steve Singer reviewed the patch to use subtransactions in PL/PythonU.&lt;/li&gt;
&lt;/ul&gt;
&lt;p&gt;&lt;strong&gt;Correctifs appliqu&amp;eacute;s&lt;/strong&gt;&lt;/p&gt;
&lt;p&gt;Magnus Hagander a pouss&amp;eacute;&amp;nbsp;:&lt;/p&gt;
&lt;ul&gt;
&lt;li&gt;Exclude sepgsql from MSVC regression testing as well. In passing, change exclusion in the build to follow the same pattern as other always-excluded modules. 
&lt;a target="_blank" href="http://git.postgresql.org/gitweb?p=postgresql.git;a=commitdiff;h=97520809424d46c55e2faf73b5f09cb64b52f4a5"&gt;http://git.postgresql.org/gitweb?p=postgresql.git;a=commitdiff;h=97520809424d46c55e2faf73b5f09cb64b52f4a5&lt;/a&gt;&lt;/li&gt;
&lt;li&gt;Typo fix for MemSet size. Fujii Masao. 
&lt;a target="_blank" href="http://git.postgresql.org/gitweb?p=postgresql.git;a=commitdiff;h=966d4f52c258aba8187d61fdc1e10b80d560f07c"&gt;http://git.postgresql.org/gitweb?p=postgresql.git;a=commitdiff;h=966d4f52c258aba8187d61fdc1e10b80d560f07c&lt;/a&gt;&lt;/li&gt;
&lt;li&gt;Use GSSAPI library for SSPI auth, when native SSPI is not available. This allows non-Windows clients to connect to a Windows server with SSPI authentication. Christian Ullrich, largely modified by me 
&lt;a target="_blank" href="http://git.postgresql.org/gitweb?p=postgresql.git;a=commitdiff;h=4ea1a273fbc20b29ba4aacd3c21030bd62296d7d"&gt;http://git.postgresql.org/gitweb?p=postgresql.git;a=commitdiff;h=4ea1a273fbc20b29ba4aacd3c21030bd62296d7d&lt;/a&gt;&lt;/li&gt;
&lt;li&gt;Add option to include WAL in base backup. When included, this makes the base backup a complete working "clone" of the initial database, ready to have a postmaster started against it without the need to set up any log archiving or similar. Magnus Hagander, reviewed by Fujii Masao and Heikki Linnakangas 
&lt;a target="_blank" href="http://git.postgresql.org/gitweb?p=postgresql.git;a=commitdiff;h=507069de6dbe18c2163f27fbc780673eef8c5622"&gt;http://git.postgresql.org/gitweb?p=postgresql.git;a=commitdiff;h=507069de6dbe18c2163f27fbc780673eef8c5622&lt;/a&gt;&lt;/li&gt;
&lt;/ul&gt;
&lt;p&gt;Heikki Linnakangas a pouss&amp;eacute;&amp;nbsp;:&lt;/p&gt;
&lt;ul&gt;
&lt;li&gt;Fix typo in the psql \d query handling, so that we use the correct query against 9.0 servers. 
&lt;a target="_blank" href="http://git.postgresql.org/gitweb?p=postgresql.git;a=commitdiff;h=74be35b07cf09350168018234026df94184f8991"&gt;http://git.postgresql.org/gitweb?p=postgresql.git;a=commitdiff;h=74be35b07cf09350168018234026df94184f8991&lt;/a&gt;&lt;/li&gt;
&lt;li&gt;Update psql's \copyright to match the text we have in the COPYRIGHT file. 
&lt;a target="_blank" href="http://git.postgresql.org/gitweb?p=postgresql.git;a=commitdiff;h=1e4baa5c9652bb2ad2c312dc1e2d717c59cee003"&gt;http://git.postgresql.org/gitweb?p=postgresql.git;a=commitdiff;h=1e4baa5c9652bb2ad2c312dc1e2d717c59cee003&lt;/a&gt;&lt;/li&gt;
&lt;/ul&gt;
&lt;p&gt;Robert Haas a pouss&amp;eacute;&amp;nbsp;:&lt;/p&gt;
&lt;ul&gt;
&lt;li&gt;More documentation cleanup for sepgsql. Thom Brown and Robert Haas. 
&lt;a target="_blank" href="http://git.postgresql.org/gitweb?p=postgresql.git;a=commitdiff;h=ea2c2641f908cde198a9999100d847078a05385b"&gt;http://git.postgresql.org/gitweb?p=postgresql.git;a=commitdiff;h=ea2c2641f908cde198a9999100d847078a05385b&lt;/a&gt;&lt;/li&gt;
&lt;li&gt;Fix thinko in ALTER FOREIGN TABLE documentation. Noah Misch. 
&lt;a target="_blank" href="http://git.postgresql.org/gitweb?p=postgresql.git;a=commitdiff;h=558d1c95ae6afb8728f70a150c593f7e7aa5fac1"&gt;http://git.postgresql.org/gitweb?p=postgresql.git;a=commitdiff;h=558d1c95ae6afb8728f70a150c593f7e7aa5fac1&lt;/a&gt;&lt;/li&gt;
&lt;li&gt;Correct ALTER TYPE -&amp;gt; SET DATA TYPE in ALTER TABLE documentation. The latter is the correct name of the operation to change the data type of a column. Noah Misch. 
&lt;a target="_blank" href="http://git.postgresql.org/gitweb?p=postgresql.git;a=commitdiff;h=2b2b2ae2aa4a7089aee729e67bb323154da3841a"&gt;http://git.postgresql.org/gitweb?p=postgresql.git;a=commitdiff;h=2b2b2ae2aa4a7089aee729e67bb323154da3841a&lt;/a&gt;&lt;/li&gt;
&lt;li&gt;Remove arbitrary ALTER TABLE .. ADD COLUMN restriction. The previous coding prevented ALTER TABLE .. ADD COLUMN from being used with a non-NULL default in situations where the table's rowtype was being used elsewhere. But this is a completely arbitrary restriction since you could do the same operation in multiple steps (add the column, add the default, update the table). Inspired by a patch from Noah Misch, though I didn't use his code. 
&lt;a target="_blank" href="http://git.postgresql.org/gitweb?p=postgresql.git;a=commitdiff;h=a06e41deebdf74b8b5109329dc75b2e9d9057962"&gt;http://git.postgresql.org/gitweb?p=postgresql.git;a=commitdiff;h=a06e41deebdf74b8b5109329dc75b2e9d9057962&lt;/a&gt;&lt;/li&gt;
&lt;li&gt;Add a comment explaining why we force physical removal of OIDs. Noah Misch, slightly revised. 
&lt;a target="_blank" href="http://git.postgresql.org/gitweb?p=postgresql.git;a=commitdiff;h=5c2a7c6e97741564ab4ff336eac8d8227485dd4c"&gt;http://git.postgresql.org/gitweb?p=postgresql.git;a=commitdiff;h=5c2a7c6e97741564ab4ff336eac8d8227485dd4c&lt;/a&gt;&lt;/li&gt;
&lt;li&gt;Restore ALTER TABLE .. ADD COLUMN w/DEFAULT restriction. This reverts commit a06e41deebdf74b8b5109329dc75b2e9d9057962 of 2011-01-26. Per discussion, this behavior is not wanted, as it would need to change if we ever made composite types support DEFAULT. 
&lt;a target="_blank" href="http://git.postgresql.org/gitweb?p=postgresql.git;a=commitdiff;h=a40b1e0bf32b1da46c1baa9bc7da87f207cd37d8"&gt;http://git.postgresql.org/gitweb?p=postgresql.git;a=commitdiff;h=a40b1e0bf32b1da46c1baa9bc7da87f207cd37d8&lt;/a&gt;&lt;/li&gt;
&lt;li&gt;Try to avoid running with a full fsync request queue. When we need to insert a new entry and the queue is full, compact the entire queue in the hopes of making room for the new entry. Doing this on every insertion might worsen contention on BgWriterCommLock, but when the queue it's full, it's far better than allowing the backend to perform its own fsync, per testing by Greg Smith as reported in 
&lt;a target="_blank" href="http://archives.postgresql.org/pgsql-hackers/2011-01/msg02665.php"&gt;http://archives.postgresql.org/pgsql-hackers/2011-01/msg02665.php&lt;/a&gt; Original idea from Greg Smith. Patch by me. Review by Chris Browne and Greg Smith &lt;a target="_blank" href="http://git.postgresql.org/gitweb?p=postgresql.git;a=commitdiff;h=7f242d880b5b5d9642675517466d31373961cf98"&gt;http://git.postgresql.org/gitweb?p=postgresql.git;a=commitdiff;h=7f242d880b5b5d9642675517466d31373961cf98&lt;/a&gt;&lt;/li&gt;
&lt;/ul&gt;
&lt;p&gt;Peter Eisentraut a pouss&amp;eacute;&amp;nbsp;:&lt;/p&gt;
&lt;ul&gt;
&lt;li&gt;Refactor PLy_spi_prepare to save two levels of indentation. Instead of checking whether the arglist is NULL and then if its length is 0, do it in one step, and outside of the try/catch block. Jan Urba&amp;#324;ski 
&lt;a target="_blank" href="http://git.postgresql.org/gitweb?p=postgresql.git;a=commitdiff;h=52713d02c73926898629e349a9804cd0cae0470b"&gt;http://git.postgresql.org/gitweb?p=postgresql.git;a=commitdiff;h=52713d02c73926898629e349a9804cd0cae0470b&lt;/a&gt;&lt;/li&gt;
&lt;li&gt;Call PLy_spi_execute_fetch_result inside the try/catch block. This way errors from fetching tuples are correctly reported as errors in the SPI call. While at it, avoid palloc(0). Jan Urba&amp;#324;ski 
&lt;a target="_blank" href="http://git.postgresql.org/gitweb?p=postgresql.git;a=commitdiff;h=88dcdf9007895b6703dfaf90d15244055384c603"&gt;http://git.postgresql.org/gitweb?p=postgresql.git;a=commitdiff;h=88dcdf9007895b6703dfaf90d15244055384c603&lt;/a&gt;&lt;/li&gt;
&lt;li&gt;Document the "S" option for psql's \dn command in the psql help. This option was recently introduced, but the documentation in help.c was not updated. 
&lt;a target="_blank" href="http://git.postgresql.org/gitweb?p=postgresql.git;a=commitdiff;h=77ff840835bc40693f36281ab394de881cb327eb"&gt;http://git.postgresql.org/gitweb?p=postgresql.git;a=commitdiff;h=77ff840835bc40693f36281ab394de881cb327eb&lt;/a&gt;&lt;/li&gt;
&lt;li&gt;Fix compiler warnings. Older versions of GCC appear to report these with the current standard option set, newer versions need -Wformat-security. 
&lt;a target="_blank" href="http://git.postgresql.org/gitweb?p=postgresql.git;a=commitdiff;h=ddf8c1682237119bf66949050e223c2151329f4c"&gt;http://git.postgresql.org/gitweb?p=postgresql.git;a=commitdiff;h=ddf8c1682237119bf66949050e223c2151329f4c&lt;/a&gt;&lt;/li&gt;
&lt;li&gt;autoreconf. Synchronize pg_config.h.in with configure.in (someone must have forgotten to run autoheader or autoreconf), and clean up some spurious change in configure introduced by the last commit there. 
&lt;a target="_blank" href="http://git.postgresql.org/gitweb?p=postgresql.git;a=commitdiff;h=6fe5e4e63ee274e66c36dce999978a3fee8cf4c6"&gt;http://git.postgresql.org/gitweb?p=postgresql.git;a=commitdiff;h=6fe5e4e63ee274e66c36dce999978a3fee8cf4c6&lt;/a&gt;&lt;/li&gt;
&lt;li&gt;Improve exception usage in PL/Python. Use the built-in TypeError, not SPIError, for errors having to do with argument counts or types. Use SPIError, not simply plpy.Error, for errors in PLy_spi_execute_plan. Finally, do not set a Python exception if PyArg_ParseTuple failed, as it already sets the correct exception. Jan Urba&amp;#324;ski 
&lt;a target="_blank" href="http://git.postgresql.org/gitweb?p=postgresql.git;a=commitdiff;h=582b5ac62e74a553e72151b321804a7b2e5fed6f"&gt;http://git.postgresql.org/gitweb?p=postgresql.git;a=commitdiff;h=582b5ac62e74a553e72151b321804a7b2e5fed6f&lt;/a&gt;&lt;/li&gt;
&lt;li&gt;Do not prefix error messages with the string "PL/Python: " It is redundant, given the error context. Jan Urba&amp;#324;ski 
&lt;a target="_blank" href="http://git.postgresql.org/gitweb?p=postgresql.git;a=commitdiff;h=5829738868f8d87263b6d31675e08147d8d7c188"&gt;http://git.postgresql.org/gitweb?p=postgresql.git;a=commitdiff;h=5829738868f8d87263b6d31675e08147d8d7c188&lt;/a&gt;&lt;/li&gt;
&lt;li&gt;Use -Wformat-security when available. 
&lt;a target="_blank" href="http://git.postgresql.org/gitweb?p=postgresql.git;a=commitdiff;h=8b6f5f25102f9e2503ce18af77b6fd547a2192ca"&gt;http://git.postgresql.org/gitweb?p=postgresql.git;a=commitdiff;h=8b6f5f25102f9e2503ce18af77b6fd547a2192ca&lt;/a&gt;&lt;/li&gt;
&lt;li&gt;Also save the error detail in SPIError. The temporarily broken plpython_unicode test shows a case where this is used. Do remaining fix-ups on the expected files at the same time. 
&lt;a target="_blank" href="http://git.postgresql.org/gitweb?p=postgresql.git;a=commitdiff;h=418df3a5dd94d9f02b895f9c161b2435d61e0729"&gt;http://git.postgresql.org/gitweb?p=postgresql.git;a=commitdiff;h=418df3a5dd94d9f02b895f9c161b2435d61e0729&lt;/a&gt;&lt;/li&gt;
&lt;li&gt;Translation updates for release 9.0.3, 8.4.7, 8.3.14, 8.2.20. 
&lt;a target="_blank" href="http://git.postgresql.org/gitweb?p=postgresql.git;a=commitdiff;h=7f2d75408b63fab9cc613b3d60d057f6d3ec3adc"&gt;http://git.postgresql.org/gitweb?p=postgresql.git;a=commitdiff;h=7f2d75408b63fab9cc613b3d60d057f6d3ec3adc&lt;/a&gt; &lt;a target="_blank" href="http://git.postgresql.org/gitweb?p=postgresql.git;a=commitdiff;h=bdf3a806466b18d89bd92b93bd83bc762450d9e1"&gt;http://git.postgresql.org/gitweb?p=postgresql.git;a=commitdiff;h=bdf3a806466b18d89bd92b93bd83bc762450d9e1&lt;/a&gt; &lt;a target="_blank" href="http://git.postgresql.org/gitweb?p=postgresql.git;a=commitdiff;h=e7a1793f55f479e360725a1300d0444a4282d14b"&gt;http://git.postgresql.org/gitweb?p=postgresql.git;a=commitdiff;h=e7a1793f55f479e360725a1300d0444a4282d14b&lt;/a&gt; &lt;a target="_blank" href="http://git.postgresql.org/gitweb?p=postgresql.git;a=commitdiff;h=d5a0bb5acc87ad272508ce0f1d83f581cb634d27"&gt;http://git.postgresql.org/gitweb?p=postgresql.git;a=commitdiff;h=d5a0bb5acc87ad272508ce0f1d83f581cb634d27&lt;/a&gt;&lt;/li&gt;
&lt;/ul&gt;
&lt;p&gt;Bruce Momjian a pouss&amp;eacute;&amp;nbsp;:&lt;/p&gt;
&lt;ul&gt;
&lt;li&gt;In test_open_sync(), writes kilobytes as intended, not by bytes. 
&lt;a target="_blank" href="http://git.postgresql.org/gitweb?p=postgresql.git;a=commitdiff;h=9fc01922831aba350a61844882c229026ca8bf0b"&gt;http://git.postgresql.org/gitweb?p=postgresql.git;a=commitdiff;h=9fc01922831aba350a61844882c229026ca8bf0b&lt;/a&gt;&lt;/li&gt;
&lt;li&gt;Use XLOG_BLCKSZ in pg_test_fsync, rather than our own define, but verify it is 8k as expected. 
&lt;a target="_blank" href="http://git.postgresql.org/gitweb?p=postgresql.git;a=commitdiff;h=9dd7933937a076ce7573944b8d1d42e618163440"&gt;http://git.postgresql.org/gitweb?p=postgresql.git;a=commitdiff;h=9dd7933937a076ce7573944b8d1d42e618163440&lt;/a&gt;&lt;/li&gt;
&lt;li&gt;Use consistent spacing for PGAPPICON Makefile option. 
&lt;a target="_blank" href="http://git.postgresql.org/gitweb?p=postgresql.git;a=commitdiff;h=d7a714828f1a4d09adef68b58674a6266aa8fa03"&gt;http://git.postgresql.org/gitweb?p=postgresql.git;a=commitdiff;h=d7a714828f1a4d09adef68b58674a6266aa8fa03&lt;/a&gt;&lt;/li&gt;
&lt;li&gt;Update warning about synchronous-commit durability, per suggestion from Robert Haas. 
&lt;a target="_blank" href="http://git.postgresql.org/gitweb?p=postgresql.git;a=commitdiff;h=a91c950658016162020258574fb98aba182a5eac"&gt;http://git.postgresql.org/gitweb?p=postgresql.git;a=commitdiff;h=a91c950658016162020258574fb98aba182a5eac&lt;/a&gt;&lt;/li&gt;
&lt;li&gt;Adjust pg_test_fsync to always do XLOG_BLCKSZ-sized writes, rather than always 8k writes, per suggestion from Tom Lane. Also adjust open_sync output layout. 
&lt;a target="_blank" href="http://git.postgresql.org/gitweb?p=postgresql.git;a=commitdiff;h=64bc872761bc9bf730307957f09f44a3eabbe3af"&gt;http://git.postgresql.org/gitweb?p=postgresql.git;a=commitdiff;h=64bc872761bc9bf730307957f09f44a3eabbe3af&lt;/a&gt;&lt;/li&gt;
&lt;li&gt;Update sync commit performance documentation to be consistent with other non-durable items, per Robert Haas. 
&lt;a target="_blank" href="http://git.postgresql.org/gitweb?p=postgresql.git;a=commitdiff;h=e84730a916bce0635eb78205d2ea4746ee664d68"&gt;http://git.postgresql.org/gitweb?p=postgresql.git;a=commitdiff;h=e84730a916bce0635eb78205d2ea4746ee664d68&lt;/a&gt;&lt;/li&gt;
&lt;li&gt;Update contrib documention mentions to point to actual documentation sections, rather than just calling it "/contrib/module_name". Also update pg_test_fsync build instructions now that it is in /contrib. 
&lt;a target="_blank" href="http://git.postgresql.org/gitweb?p=postgresql.git;a=commitdiff;h=159e3d86292cfec2a2828f9f69ac7a6cb1be242d"&gt;http://git.postgresql.org/gitweb?p=postgresql.git;a=commitdiff;h=159e3d86292cfec2a2828f9f69ac7a6cb1be242d&lt;/a&gt;&lt;/li&gt;
&lt;li&gt;In pg_test_fsync, use K(1024) rather than k(1000) for write size units. 
&lt;a target="_blank" href="http://git.postgresql.org/gitweb?p=postgresql.git;a=commitdiff;h=00869024cb0164969957c1b3e8f6a11242a939e9"&gt;http://git.postgresql.org/gitweb?p=postgresql.git;a=commitdiff;h=00869024cb0164969957c1b3e8f6a11242a939e9&lt;/a&gt;&lt;/li&gt;
&lt;li&gt;Per Peter Eisentraut, use 'kB' for kilobyte, not 'K'. 
&lt;a target="_blank" href="http://git.postgresql.org/gitweb?p=postgresql.git;a=commitdiff;h=4fec63f94e8edb6181eb3e1e25e979062ab17450"&gt;http://git.postgresql.org/gitweb?p=postgresql.git;a=commitdiff;h=4fec63f94e8edb6181eb3e1e25e979062ab17450&lt;/a&gt;&lt;/li&gt;
&lt;li&gt;Restructure streaming docs so streaming seems more integrated in the paragraphs, per suggestion from Dan Birken. 
&lt;a target="_blank" href="http://git.postgresql.org/gitweb?p=postgresql.git;a=commitdiff;h=81c48aeaa8fd34f90ab6d6f1d56564d34ac4aa59"&gt;http://git.postgresql.org/gitweb?p=postgresql.git;a=commitdiff;h=81c48aeaa8fd34f90ab6d6f1d56564d34ac4aa59&lt;/a&gt;&lt;/li&gt;
&lt;li&gt;Update non-durable docs about non-synchronous-commit allowing transaction loss for a _database_ crash. 
&lt;a target="_blank" href="http://git.postgresql.org/gitweb?p=postgresql.git;a=commitdiff;h=b34ee30115fb6b8da8c3024705bd4ba0339212c1"&gt;http://git.postgresql.org/gitweb?p=postgresql.git;a=commitdiff;h=b34ee30115fb6b8da8c3024705bd4ba0339212c1&lt;/a&gt;&lt;/li&gt;
&lt;li&gt;Properly capitalize documentation headings; some only had initial-word capitalization. 
&lt;a target="_blank" href="http://git.postgresql.org/gitweb?p=postgresql.git;a=commitdiff;h=5d5678d7c3b336a5aacf15d66ac3ebccaab929f2"&gt;http://git.postgresql.org/gitweb?p=postgresql.git;a=commitdiff;h=5d5678d7c3b336a5aacf15d66ac3ebccaab929f2&lt;/a&gt;&lt;/li&gt;
&lt;/ul&gt;
&lt;p&gt;Tom Lane a pouss&amp;eacute;&amp;nbsp;:&lt;/p&gt;
&lt;ul&gt;
&lt;li&gt;Replace pg_class.relhasexclusion with pg_index.indisexclusion. There isn't any need to track this state on a table-wide basis, and trying to do so introduces undesirable semantic fuzziness. Move the flag to pg_index, where it clearly describes just a single index and can be immutable after index creation. 
&lt;a target="_blank" href="http://git.postgresql.org/gitweb?p=postgresql.git;a=commitdiff;h=bd1ad1b019cda851a3e925133c056930368e6424"&gt;http://git.postgresql.org/gitweb?p=postgresql.git;a=commitdiff;h=bd1ad1b019cda851a3e925133c056930368e6424&lt;/a&gt;&lt;/li&gt;
&lt;li&gt;Remove old claim that ExclusiveLock is sometimes taken on system catalogs. We used to do that on pg_listener, but pg_listener is no more. Also add a bit more documentation for ShareRowExclusive mode. 
&lt;a target="_blank" href="http://git.postgresql.org/gitweb?p=postgresql.git;a=commitdiff;h=5042d16d1210d1a10a896a0fcf81230ff4b0e383"&gt;http://git.postgresql.org/gitweb?p=postgresql.git;a=commitdiff;h=5042d16d1210d1a10a896a0fcf81230ff4b0e383&lt;/a&gt;&lt;/li&gt;
&lt;li&gt;Change inv_truncate() to not repeat its systable_getnext_ordered() scan. In the case where the initial call of systable_getnext_ordered() returned NULL, this function would nonetheless call it again. That's undefined behavior that only by chance failed to not give visibly incorrect results. Put an if-test around the final loop to prevent that, and in passing improve some comments. No back-patch since there's no actual failure. Per report from YAMAMOTO Takashi. 
&lt;a target="_blank" href="http://git.postgresql.org/gitweb?p=postgresql.git;a=commitdiff;h=7ab6f2da23516e48174f3f144ee9ef19bdc287fb"&gt;http://git.postgresql.org/gitweb?p=postgresql.git;a=commitdiff;h=7ab6f2da23516e48174f3f144ee9ef19bdc287fb&lt;/a&gt;&lt;/li&gt;
&lt;li&gt;Improve grammar and spelling in durability discussion. 
&lt;a target="_blank" href="http://git.postgresql.org/gitweb?p=postgresql.git;a=commitdiff;h=85f345bec2d7f2ccb67b98b06342c86372ecf3b1"&gt;http://git.postgresql.org/gitweb?p=postgresql.git;a=commitdiff;h=85f345bec2d7f2ccb67b98b06342c86372ecf3b1&lt;/a&gt;&lt;/li&gt;
&lt;li&gt;Update release notes for releases 9.0.3, 8.4.7, 8.3.14, and 8.2.20. 
&lt;a target="_blank" href="http://git.postgresql.org/gitweb?p=postgresql.git;a=commitdiff;h=29d442199ac978b2272d1d96648585943f499fe6"&gt;http://git.postgresql.org/gitweb?p=postgresql.git;a=commitdiff;h=29d442199ac978b2272d1d96648585943f499fe6&lt;/a&gt;&lt;/li&gt;
&lt;li&gt;Don't include &amp;lt;asm/ia64regs.h&amp;gt; unnecessarily. We only need that header when compiling with icc, since the gcc variant of ia64_get_bsp() uses in-line assembly code. Per report from Frank Brendel, the header doesn't exist on all IA64 platforms; so don't include it unless we need it. 
&lt;a target="_blank" href="http://git.postgresql.org/gitweb?p=postgresql.git;a=commitdiff;h=0ac8c8df85951a6c4815f5e8e0491b6bba4534b7"&gt;http://git.postgresql.org/gitweb?p=postgresql.git;a=commitdiff;h=0ac8c8df85951a6c4815f5e8e0491b6bba4534b7&lt;/a&gt;&lt;/li&gt;
&lt;li&gt;Update release notes. Security: CVE-2010-4015 
&lt;a target="_blank" href="http://git.postgresql.org/gitweb?p=postgresql.git;a=commitdiff;h=aefb8d9198926e9f7717d6420b802ae4b6352293"&gt;http://git.postgresql.org/gitweb?p=postgresql.git;a=commitdiff;h=aefb8d9198926e9f7717d6420b802ae4b6352293&lt;/a&gt;&lt;/li&gt;
&lt;li&gt;Rephrase pg_conversion description to avoid splitting link across page. The link to the CREATE CONVERSION manual page was split across a page boundary in the PDF output, leading to "\pdfendlink ended up in different nesting level than \pdfstartlink" error while building PDFs. It wouldn't be worth changing text that's undergoing active editing to avoid this, since other editing might result in moving the link away from the page end anyway. But this paragraph has been static for a long time, so might as well fix it to prevent it from being an issue in future. 
&lt;a target="_blank" href="http://git.postgresql.org/gitweb?p=postgresql.git;a=commitdiff;h=20a0f97273e765598420b261685764b40810c812"&gt;http://git.postgresql.org/gitweb?p=postgresql.git;a=commitdiff;h=20a0f97273e765598420b261685764b40810c812&lt;/a&gt;&lt;/li&gt;
&lt;li&gt;Copy-edit a paragraph in the contrib/seg documentation. Although this improves the style, an ulterior motive is to keep the two table links from breaking across lines in PDF output, per complaint from Josh Kupershmidt. 
&lt;a target="_blank" href="http://git.postgresql.org/gitweb?p=postgresql.git;a=commitdiff;h=b2826ad52d72195317a13c2074a5cd002c98a338"&gt;http://git.postgresql.org/gitweb?p=postgresql.git;a=commitdiff;h=b2826ad52d72195317a13c2074a5cd002c98a338&lt;/a&gt;&lt;/li&gt;
&lt;li&gt;Make installation.sgml build standalone again. We must not try to link to sections that aren't part of the standalone "make INSTALL" build. Corrects build failure introduced in commit 159e3d86292cfec2a2828f9f69ac7a6cb1be242d. 
&lt;a target="_blank" href="http://git.postgresql.org/gitweb?p=postgresql.git;a=commitdiff;h=6f489dca65e97d92fb01ee6811ece4e215d186ca"&gt;http://git.postgresql.org/gitweb?p=postgresql.git;a=commitdiff;h=6f489dca65e97d92fb01ee6811ece4e215d186ca&lt;/a&gt;&lt;/li&gt;
&lt;li&gt;Make reduce_outer_joins() smarter about semijoins. reduce_outer_joins() mistakenly treated a semijoin like a left join for purposes of deciding whether not-null constraints created by the join's quals could be passed down into the join's left-hand side (possibly resulting in outer-join simplification there). Actually, semijoin works like inner join for this purpose, ie, we do not need to see any rows that can't possibly satisfy the quals. Hence, two-line fix to treat semi and inner joins alike. Per observation by Andres Freund about a performance gripe from Yazan Suleiman. Back-patch to 8.4, since this oversight has been there since the current handling of semijoins was implemented. 
&lt;a target="_blank" href="http://git.postgresql.org/gitweb?p=postgresql.git;a=commitdiff;h=9688c4e6f1516d2fc0db5d200112c4d91538878d"&gt;http://git.postgresql.org/gitweb?p=postgresql.git;a=commitdiff;h=9688c4e6f1516d2fc0db5d200112c4d91538878d&lt;/a&gt;&lt;/li&gt;
&lt;/ul&gt;
&lt;p&gt;ITAGAKI Takahiro a pouss&amp;eacute;&amp;nbsp;:&lt;/p&gt;
&lt;ul&gt;
&lt;li&gt;Make 'on' uppercase in a sql example. 
&lt;a target="_blank" href="http://git.postgresql.org/gitweb?p=postgresql.git;a=commitdiff;h=69039ea8b5569caf09b211f46fa9064468fee3b3"&gt;http://git.postgresql.org/gitweb?p=postgresql.git;a=commitdiff;h=69039ea8b5569caf09b211f46fa9064468fee3b3&lt;/a&gt;&lt;/li&gt;
&lt;/ul&gt;
&lt;p&gt;Marc Fournier a pouss&amp;eacute;&amp;nbsp;:&lt;/p&gt;
&lt;ul&gt;
&lt;li&gt;Tag 9.0.3. 8.4.7, 8.3.14, 8.2.20. 
&lt;a target="_blank" href="http://git.postgresql.org/gitweb?p=postgresql.git;a=commitdiff;h=2fb64d857003c91378ba86b03d753a63ebee95b2"&gt;http://git.postgresql.org/gitweb?p=postgresql.git;a=commitdiff;h=2fb64d857003c91378ba86b03d753a63ebee95b2&lt;/a&gt; &lt;a target="_blank" href="http://git.postgresql.org/gitweb?p=postgresql.git;a=commitdiff;h=7df910c7d128b775220d529e23813bb4663dba4e"&gt;http://git.postgresql.org/gitweb?p=postgresql.git;a=commitdiff;h=7df910c7d128b775220d529e23813bb4663dba4e&lt;/a&gt; &lt;a target="_blank" href="http://git.postgresql.org/gitweb?p=postgresql.git;a=commitdiff;h=5370e1a0014e17f0a3c8f65601c3145c824d9b3f"&gt;http://git.postgresql.org/gitweb?p=postgresql.git;a=commitdiff;h=5370e1a0014e17f0a3c8f65601c3145c824d9b3f&lt;/a&gt; &lt;a target="_blank" href="http://git.postgresql.org/gitweb?p=postgresql.git;a=commitdiff;h=f62f223b8e7519d741203d71f5bd8fc7693c0b41"&gt;http://git.postgresql.org/gitweb?p=postgresql.git;a=commitdiff;h=f62f223b8e7519d741203d71f5bd8fc7693c0b41&lt;/a&gt;&lt;/li&gt;
&lt;/ul&gt;
&lt;p&gt;Andrew Dunstan a pouss&amp;eacute;&amp;nbsp;:&lt;/p&gt;
&lt;ul&gt;
&lt;li&gt;Enable building with the Mingw64 compiler. This can be used to build 64 bit Windows binaries, not only on 64 bit Windows but on supported cross-compiling hosts including 32 bit Windows, Cygwin, Darwin and Linux. 
&lt;a target="_blank" href="http://git.postgresql.org/gitweb?p=postgresql.git;a=commitdiff;h=91812df4ed0facfb90bec3f9430dd5a97d56f695"&gt;http://git.postgresql.org/gitweb?p=postgresql.git;a=commitdiff;h=91812df4ed0facfb90bec3f9430dd5a97d56f695&lt;/a&gt;&lt;/li&gt;
&lt;li&gt;Fix typo 
&lt;a target="_blank" href="http://git.postgresql.org/gitweb?p=postgresql.git;a=commitdiff;h=48c9de80283d4bbdf9bec2f2f929b23f1676f8f9"&gt;http://git.postgresql.org/gitweb?p=postgresql.git;a=commitdiff;h=48c9de80283d4bbdf9bec2f2f929b23f1676f8f9&lt;/a&gt;&lt;/li&gt;
&lt;/ul&gt;
&lt;p&gt;&lt;strong&gt;Correctifs rejet&amp;eacute;s (&amp;agrave; ce jour)&lt;/strong&gt;&lt;/p&gt;
&lt;ul&gt;
&lt;li&gt;Marko (johto) Tiikkaja's patch to add filtering details to EXPLAIN. Not added to enough places -&amp;gt; returned with feedback.&lt;/li&gt;
&lt;/ul&gt;
&lt;p&gt;&lt;strong&gt;Correctifs en attente&lt;/strong&gt;&lt;/p&gt;
&lt;ul&gt;
&lt;li&gt;Pavel Stehule sent in another revision of the patch to add FOREACH ... IN ARRAY to PL/pgsql.&lt;/li&gt;
&lt;li&gt;ITAGAKI Takahiro sent in another revision of the patch to add MULTISETs.&lt;/li&gt;
&lt;li&gt;Dimitri Fontaine and ITAGAKI Takahiro traded revisions of the patch to add EXTENSION support to pg_dump.&lt;/li&gt;
&lt;li&gt;Magnus Hagander sent in a patch to allow pg_basebackup to send WALs.&lt;/li&gt;
&lt;li&gt;Heikki Linnakangas sent in two more revisions of the patch to allow multiple concurrent base backups.&lt;/li&gt;
&lt;li&gt;Noah Misch sent in two more revisions of the patch to turn no-work table rewrites caused by ALTER TABLE into no-ops.&lt;/li&gt;
&lt;li&gt;Kevin Grittner sent in four more revisions of the patch to add true serializability.&lt;/li&gt;
&lt;li&gt;Fujii Masao sent in a patch to ensure that logging restartpoints also implies logging WALs created/deleted/recycled, just as log_checkpoints does.&lt;/li&gt;
&lt;li&gt;KaiGai Kohei sent in two more patches to fix the sepgsql contrib module.&lt;/li&gt;
&lt;li&gt;Alex Hunsaker sent in two more revisions of the patch to convert between PostgreSQL and Perl arrays in PL/Perl.&lt;/li&gt;
&lt;li&gt;Jan Urbanski sent in two more revisions of the patch to fix PL/PythonU table functions.&lt;/li&gt;
&lt;li&gt;Kevin Grittner sent in two revisions of a patch to add .gitignore files appropriate to coverage builds.&lt;/li&gt;
&lt;li&gt;Jan Urbanski sent in another revision of the PL/Python validator function, per review from Hitoshi Harada.&lt;/li&gt;
&lt;li&gt;Jan Urbanski sent in five more revisions of the patch to use SPI in PL/Python subtransactions.&lt;/li&gt;
&lt;li&gt;Jan Urbanski sent in another revision of the patch to have PL/PythonU immediately invalidate functions with composite arguments.&lt;/li&gt;
&lt;li&gt;Jan Urbanski sent in another revision of the patch to implement tracebacks in PL/PythonU.&lt;/li&gt;
&lt;li&gt;Jan Urbanski sent in another revision of the patch to implement custom datatype parsers for PL/PythonU.&lt;/li&gt;
&lt;li&gt;Jan Urbanski sent in another revision of the patch to implement custom exceptions for SPI in PL/PythonU.&lt;/li&gt;
&lt;li&gt;Jeff Davis sent in two more revisions of the patch to add range types.&lt;/li&gt;
&lt;li&gt;Marko (johto) Tiikkaja sent in another revision of the patch to add transaction-scope advisory locks.&lt;/li&gt;
&lt;li&gt;Andrew Dunstan sent in a patch to get PostgreSQL running on the Mingw64 toolset on 64-bit Windows7Pro.&lt;/li&gt;
&lt;li&gt;Stephen Frost sent in another revision of the patch to allow logging the current role in CSV.&lt;/li&gt;
&lt;li&gt;Alexander Korotkov sent in two more revisions of the patch to add wildcard searches to the trigram system-supplied module.&lt;/li&gt;
&lt;li&gt;Robert Haas sent in another revision of the patch to generate error code lists automatically.&lt;/li&gt;
&lt;li&gt;Joachim Wieland sent in another revision of the patch to allow for synchronized snapshots per suggestions from Noah Misch.&lt;/li&gt;
&lt;li&gt;Kevin Grittner sent in a patch to track trigger depth for 9.2.&lt;/li&gt;
&lt;li&gt;Pavel Stehule sent in another patch to add FOREACH ... IN [array] to PL/pgsql.&lt;/li&gt;
&lt;li&gt;Robert Haas sent in another patch to allow logging of aborted vacuums.&lt;/li&gt;
&lt;li&gt;Robert Haas sent in another revision of the patch to spread disk sync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janvier_2011</dc:title>
  </office:meta>
</office:document-meta>
</file>