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0_avril_2007"/>
&lt;p&gt;&lt;strong&gt;Nouvelles hebdomadaires de PostgreSQL - 29 Avril
2007&lt;/strong&gt;&lt;/p&gt;
&lt;p&gt;Les versions corrig&amp;eacute;es 8.2.4, 8.1.9, 8.0.13, 7.4.17 et
7.3.19 sont sorties (d&amp;eacute;tails &lt;a href=
"http://www.postgresql.org/about/news.791"&gt;ici (en)&lt;/a&gt;). A vos
mises &amp;agrave; jour...&lt;/p&gt;
&lt;p&gt;&lt;strong&gt;Les nouveaut&amp;eacute;s des produits
d&amp;eacute;riv&amp;eacute;s&lt;/strong&gt;&lt;/p&gt;
&lt;ul&gt;
&lt;li&gt;EnterpriseDB 8.2 est sorti : &lt;a target="_blank" href=
"http://www.enterprisedb.com/news_events/press_releases/04_23_07.do"&gt;
http://www.enterprisedb.com/news_events/press_releases/04_23_07.do&lt;/a&gt;&lt;/li&gt;
&lt;li&gt;Un dictionnaire italien avec recherche full-text a
&amp;eacute;t&amp;eacute; publi&amp;eacute; sous licence GPL : &lt;a target=
"_blank" href=
"http://www.develer.com/~piro/ispell-italian/italian-fts.html"&gt;http://www.develer.com/~piro/ispell-italian/italian-fts.html&lt;/a&gt;&lt;/li&gt;
&lt;li&gt;Continuent Uni/Cluster pour PostgreSQL 2007 est arriv&amp;eacute; :
&lt;a target="_blank" href=
"http://www.continuent.com/index.php?option=com_content&amp;amp;task=view&amp;amp;id=212&amp;amp;Itemid=169"&gt;
http://www.continuent.com/index.php?option=com_content&amp;amp;task=view&amp;amp;id=212&amp;amp;Itemid=169&lt;/a&gt;&lt;/li&gt;
&lt;/ul&gt;
&lt;p&gt;&lt;strong&gt;PostgreSQL Jobs d'avril&lt;/strong&gt;&lt;/p&gt;
&lt;p&gt;&lt;a target="_blank" href=
"http://archives.postgresql.org/pgsql-jobs/2007-04/threads.php"&gt;http://archives.postgresql.org/pgsql-jobs/2007-04/threads.php&lt;/a&gt;&lt;/p&gt;
&lt;p&gt;&lt;strong&gt;PostgreSQL Local&lt;/strong&gt;&lt;/p&gt;
&lt;p&gt;En route pour le PgDay ! &lt;a target="_blank" href=
"http://www.pgday.it/en/node/95"&gt;http://www.pgday.it/en/node/95&lt;/a&gt;&lt;/p&gt;
&lt;p&gt;Les inscriptions pour la PGCon 2007 sont ouvertes &lt;a target=
"_blank" href=
"http://www.pgcon.org/2007/registration.php"&gt;http://www.pgcon.org/2007/registration.php&lt;/a&gt;&lt;/p&gt;
&lt;p&gt;&lt;strong&gt;PostgreSQL dans les m&amp;eacute;dia&lt;/strong&gt;&lt;/p&gt;
&lt;ul&gt;
&lt;li&gt;Planet PostgreSQL: &lt;a target="_blank" href=
"http://www.planetpostgresql.org/"&gt;http://www.planetpostgresql.org/&lt;/a&gt;&lt;/li&gt;
&lt;li&gt;General Bits, Archives and occasional new articles: &lt;a target=
"_blank" href=
"http://www.varlena.com/GeneralBits/"&gt;http://www.varlena.com/GeneralBits/&lt;/a&gt;&lt;/li&gt;
&lt;/ul&gt;
&lt;p&gt;&lt;i&gt;PostgreSQL Weekly News vous est pr&amp;eacute;sent&amp;eacute; cette
semaine par David Fetter. Adaptation francophone de St&amp;eacute;phane
Schildknecht, Guillaume de Rorthais, C&amp;eacute;dric
Villemain...&lt;/i&gt;&lt;/p&gt;
&lt;p&gt;&lt;strong&gt;Correctifs appliqu&amp;eacute;s&lt;/strong&gt;&lt;/p&gt;
&lt;p&gt;Michael Meskes a int&amp;eacute;gr&amp;eacute;:&lt;/p&gt;
&lt;ul&gt;
&lt;li&gt;Removed non-existant function from extern.h&lt;/li&gt;
&lt;li&gt;Inlined two functions to get rid of va_list problems on some
archs.&lt;/li&gt;
&lt;/ul&gt;
&lt;p&gt;Tom Lane a int&amp;eacute;gr&amp;eacute;:&lt;/p&gt;
&lt;ul&gt;
&lt;li&gt;Implement rate-limiting logic on how often backends will
attempt to send messages to the stats collector. This avoids the
problem that enabling stats_row_level for autovacuum has a
significant overhead for short read-only transactions, as noted by
Arjen van der Meijden. We can avoid an extra gettimeofday call by
piggybacking on the one done for WAL-logging xact commit or abort
(although that doesn't help read-only transactions, since they
don't WAL-log anything). In my proposal for this, I noted that we
could change the WAL log entries for commit/abort to record full
TimestampTz precision, instead of only time_t as at present. That's
not done in this patch, but will be committed separately.&lt;/li&gt;
&lt;li&gt;Marginal performance hack: use a dedicated routine instead of
copyObject to copy nodes that are known to be Vars during plan
reference adjustment. Saves useless memzero operation as well as
the big switch in copyObject.&lt;/li&gt;
&lt;li&gt;Marginal performance hack: avoid unnecessary work in
expression_tree_mutator. We can just palloc, instead of using
makeNode, when we are going to overwrite the whole node anyway in
the FLATCOPY macro. Also, use FLATCOPY instead of copyObject for
common node types Var and Const.&lt;/li&gt;
&lt;li&gt;Marginal performance hack: remove the loop that used to be
needed to look through a freelist for a chunk of adequate size. For
a long time now, all elements of a given freelist have been exactly
the same allocated size, so we don't need a loop. Since the loop
never iterated more than once, you'd think this wouldn't matter
much, but it makes a noticeable savings in a simple test ---
perhaps because the compiler isn't optimizing on a mistaken
assumption that the loop would repeat. AllocSetAlloc is called
often enough that saving even a couple of instructions is
worthwhile.&lt;/li&gt;
&lt;li&gt;Modify processing of DECLARE CURSOR and EXPLAIN so that they
can resolve the types of unspecified parameters when submitted via
extended query protocol. This worked in 8.2 but I had broken it
during plancache changes. DECLARE CURSOR is now treated almost
exactly like a plain SELECT through parse analysis, rewrite, and
planning; only just before sending to the executor do we divert it
away to ProcessUtility. This requires a special-case check in a
number of places, but practically all of them were already
special-casing SELECT INTO, so it's not too ugly. (Maybe it would
be a good idea to merge the two by treating IntoClause as a form of
utility statement? Not going to worry about that now, though.) That
approach doesn't work for EXPLAIN, however, so for that I punted
and used a klugy solution of running parse analysis an extra time
if under extended query protocol.&lt;/li&gt;
&lt;li&gt;Fix dynahash.c to suppress hash bucket splits while a
hash_seq_search() scan is in progress on the same hashtable. This
seems the least invasive way to fix the recently-recognized problem
that a split could cause the scan to visit entries twice or (with
much lower probability) miss them entirely. The only field-reported
problem caused by this is the "failed to re-find shared lock
object" PANIC in COMMIT PREPARED reported by Michel Dorochevsky,
which was caused by multiply visited entries. However, it seems
certain that mdsync() is vulnerable to missing required fsync's due
to missed entries, and I am fearful that
RelationCacheInitializePhase2() might be at risk as well. Because
of that and the generalized hazard presented by this bug,
back-patch all the supported branches. Along the way, fix
pg_prepared_statement() and pg_cursor() to not assume that the
hashtables they are examining will stay static between calls. This
is risky regardless of the newly noted dynahash problem, because
hash_seq_search() has never promised to cope with deletion of table
entries other than the just-returned one. There may be no bug here
because the only supported way to call these functions is via
ExecMakeTableFunctionResult() which will cycle them to completion
before doing anything very interesting, but it seems best to get
rid of the assumption. This affects 8.2 and HEAD only, since those
functions weren't there earlier.&lt;/li&gt;
&lt;li&gt;Support explicit placement of the temporary-table schema within
search_path. This is needed to allow a security-definer function to
set a truly secure value of search_path. Without it, a malicious
user can use temporary objects to execute code with the privileges
of the security-definer function. Even pushing the temp schema to
the back of the search path is not quite good enough, because a
function or operator at the back of the path might still capture
control from one nearer the front due to having a more exact
datatype match. Hence, disable searching the temp schema altogether
for functions and operators. Security: CVE-2007-2138&lt;/li&gt;
&lt;/ul&gt;
&lt;p&gt;Bruce Momjian a int&amp;eacute;gr&amp;eacute;:&lt;/p&gt;
&lt;ul&gt;
&lt;li&gt;Update TODO, change version number, "Make
standard_conforming_strings the default in 8.4?"&lt;/li&gt;
&lt;li&gt;In TODO, mark "PL/PgSQL &lt;a target="_blank" href=
"http://example.com/new.php?page=PgSQL"&gt;http://example.com/new.php?page=PgSQL&lt;/a&gt;
MOVE" as done.&lt;/li&gt;
&lt;li&gt;Remove tabs from installation.sgml.&lt;/li&gt;
&lt;li&gt;Jun Kuwamura's update to the Japanese FAQs.&lt;/li&gt;
&lt;li&gt;Fix typo in FAQ.&lt;/li&gt;
&lt;li&gt;Update FAQ item on upgrades.&lt;/li&gt;
&lt;/ul&gt;
&lt;p&gt;Magnus Hagander a int&amp;eacute;gr&amp;eacute;:&lt;/p&gt;
&lt;ul&gt;
&lt;li&gt;In pgsql/src/tools/msvc/Mkvcbuild.pm, properly set
MODULE_PATHNAME based on module name instead of incorrectly based
on directory name. Fixes the generation of .sql files in
contrib/spi. Per complaint from Dave Page.&lt;/li&gt;
&lt;li&gt;In pgsql/src/tools/msvc/Mkvcbuild.pm, libpgtypes is a client
lib, should not link with backend.&lt;/li&gt;
&lt;li&gt;In pgsql/src/tools/msvc/Solution.pm, generate "fake configure
output" for pg_config, so that external builds like Slony can
figure out which options were enabled in the build.&lt;/li&gt;
&lt;li&gt;Dave Page's patch to install libpgport.lib as needed by some
client programs.&lt;/li&gt;
&lt;li&gt;Dave Page's patch to install headers in the same directory
structure as Mingw.&lt;/li&gt;
&lt;li&gt;In pgsql/src/backend/port/win32_sema.c, set maximum semaphore
count to 32767 instead of 1. Fixes errorcode 298 when unlocking a
semaphore more than once. Back-patched to 8.2. Per report from
Marcin Waldowski.&lt;/li&gt;
&lt;li&gt;In pgsql/src/tools/msvc/Install.pm, don't try to install
uuid-ossp since we don't build it. Per buildfarm member
mastodon.&lt;/li&gt;
&lt;/ul&gt;
&lt;p&gt;Neil Conway a int&amp;eacute;gr&amp;eacute;:&lt;/p&gt;
&lt;ul&gt;
&lt;li&gt;Support for MOVE in !PL/PgSQL &lt;a target="_blank" href=
"http://example.com/new.php?page=PgSQL"&gt;http://example.com/new.php?page=PgSQL&lt;/a&gt;.
Initial patch from Magnus, some improvements by Pavel Stehule, and
reviewed by Neil Conway.&lt;/li&gt;
&lt;li&gt;Add support for IN as alternative to FROM in !PL/PgSQL
&lt;a target="_blank" href=
"http://example.com/new.php?page=PgSQL"&gt;http://example.com/new.php?page=PgSQL&lt;/a&gt;'s
FETCH statement, for consistency with the backend's FETCH command.
Patch from Pavel Stehule, reviewed by Neil Conway.&lt;/li&gt;
&lt;li&gt;Remove no-longer-true statement from the docs. Since the
default config now enables row-level stats, the out of the box
stats volume is no longer particularly low.&lt;/li&gt;
&lt;li&gt;Another tweak for tab completion of CREATE TEMP. Instead of
only completing CREATE { TEMP | TEMPORARY } TABLE, we should also
suggest VIEW and SEQUENCE. Per Greg Sabino Mullane.&lt;/li&gt;
&lt;li&gt;Consistency tweaks for a table in the SGML docs: we don't
terminate table entries describing functions with periods.&lt;/li&gt;
&lt;li&gt;Minor enhancement to psql tab completion. If we see "CREATE
TEMPORARY", we can complete "TABLE". The previous coding only
looked for "CREATE TEMP". Note that I didn't add TEMPORARY to the
list of suggested completions after we've seen "CREATE", since TEMP
is equivalent and more concise. But if the user has already
manually typed TEMPORARY, we may as well complete TABLE for
them.&lt;/li&gt;
&lt;li&gt;Minor tweak for DISCARD ref page.&lt;/li&gt;
&lt;li&gt;Rename the newly-added commands for discarding session state.
RESET SESSION, RESET PLANS, and RESET TEMP are now DISCARD ALL,
DISCARD PLANS, and DISCARD TEMP, respectively. This is to avoid
confusion with the pre-existing RESET variants: the DISCARD
commands are not actually similar to RESET. Patch from Marko Kreen,
with some minor editorialization.&lt;/li&gt;
&lt;li&gt;Minor consistency tweak for SGML docs.&lt;/li&gt;
&lt;li&gt;Fix newly-introduced documentation typo in
pgsql/doc/src/sgml/ref/create_function.sgml&lt;/li&gt;
&lt;li&gt;Heikki Linnakangas's patch which fixes LOCK_DEBUG compilation
in the 8.2 branch; HEAD was fixed earlier.&lt;/li&gt;
&lt;/ul&gt;
&lt;p&gt;&lt;strong&gt;Correctifs rejet&amp;eacute;s (&amp;agrave; ce
jour)&lt;/strong&gt;&lt;/p&gt;
&lt;ul&gt;
&lt;li&gt;Aucune d&amp;eacute;ception cette semaine :-)&lt;/li&gt;
&lt;/ul&gt;
&lt;p&gt;&lt;strong&gt;Correctifs en attente&lt;/strong&gt;&lt;/p&gt;
&lt;ul&gt;
&lt;li&gt;Theo Schlossnagle sent in a patch to correct PL/Perl's handling
of bytea input types.&lt;/li&gt;
&lt;li&gt;ITAGAKI Takahiro sent in version 4.1 of his Load Distributed
Checkpoint patch.&lt;/li&gt;
&lt;li&gt;ITAGAKI Takahiro sent in a patch to fix autovacuum
startup.&lt;/li&gt;
&lt;li&gt;Gregory Stark sent in another revision of his SORT/LIMIT
optimization.&lt;/li&gt;
&lt;li&gt;Neil Conway sent in a patch to allow hashing NUMERIC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0_avril_2007</dc:title>
  </office:meta>
</office:document-meta>
</file>