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_novembre_2008"/>
&lt;p&gt;&lt;strong&gt;Nouvelles hebdomadaires de PostgreSQL - 2 novembre 2008&lt;/strong&gt;&lt;/p&gt;
&lt;ul&gt;
&lt;li&gt;Citoyens &amp;eacute;tats-unien&amp;nbsp;: n'oubliez pas de voter d'ici mardi. Il n'y aura pas de second essai.&lt;/li&gt;
&lt;li&gt;La derni&amp;egrave;re "CommitFest" pour la version 8.4 a d&amp;eacute;but&amp;eacute; hier. Nous avons plus de 50 patchs en attente dont SEPostgres, les permissions par colonne, le "Hot Standby", les fonctions de cadrage, SQL/MED et bien plus encore. Nous avons besoin de relecteurs&amp;nbsp;! S'il y a un patch qui vous tient &amp;agrave; c&amp;oelig;ur, testez-le d&amp;egrave;s maintenant et communiquez-nous vos r&amp;eacute;sultats sur pgsql-hackers. Si vous ne savez pas trop lequel prendre mais que vous avez un peu de temps disponible, rejoignez pgsql-rrreviewers, signalez-vous et nous vous proposerons quelque chose.&lt;/li&gt;
&lt;li&gt;Les patches mis de c&amp;ocirc;t&amp;eacute; lors de cette "CommitFest" ne seront pas inclus dans la version 8.4 et devront attendre jusqu'&amp;agrave; l'ann&amp;eacute;e prochaine, donc ne laissez pas ceci se produire par simple manque de relecture et de test.&lt;/li&gt;
&lt;li style="list-style: none; display: inline"&gt;
&lt;ul&gt;
&lt;li&gt;CommitFest&amp;nbsp;:&lt;br&gt;
&lt;a target="_blank" href="http://wiki.postgresql.org/wiki/CommitFest_2008-11"&gt;http://wiki.postgresql.org/wiki/CommitFest_2008-11&lt;/a&gt;&lt;/li&gt;
&lt;li&gt;Le manuel du relecteur&amp;nbsp;:&lt;br&gt;
&lt;a target="_blank" href="http://wiki.postgresql.org/wiki/Reviewing_a_Patch"&gt;http://wiki.postgresql.org/wiki/Reviewing_a_Patch&lt;/a&gt;&lt;br&gt;
&lt;a target="_blank" href="http://wiki.postgresql.org/wiki/RRReviewers"&gt;http://wiki.postgresql.org/wiki/RRReviewers&lt;/a&gt;&lt;/li&gt;
&lt;li&gt;Les mailing-lists&amp;nbsp;:&lt;br&gt;
&lt;a target="_blank" href="http://archives.postgresql.org/pgsql-hackers/"&gt;http://archives.postgresql.org/pgsql-hackers/&lt;/a&gt;&lt;br&gt;
&lt;a target="_blank" href="http://archives.postgresql.org/pgsql-rrreviewers/"&gt;http://archives.postgresql.org/pgsql-rrreviewers/&lt;/a&gt;&lt;/li&gt;
&lt;/ul&gt;
&lt;/li&gt;
&lt;li&gt;Le rapport de la r&amp;eacute;union des d&amp;eacute;veloppeurs de Replicator&amp;nbsp;: 
&lt;a target="_blank" href="https://projects.commandprompt.com/public/replicator/wiki/developermeetinglogs"&gt;https://projects.commandprompt.com/public/replicator/wiki/developermeetinglogs&lt;/a&gt;&lt;/li&gt;
&lt;li&gt;Le dernier podcast Ubuntu UK contient un entretien avec Simon Riggs au LinuxLive de Londres (environ 11mn apr&amp;egrave;s le d&amp;eacute;but)&amp;nbsp;: 
&lt;a target="_blank" href="http://podcast.ubuntu-uk.org/2008/10/29/s01e17-talk-about-the-good-times/"&gt;http://podcast.ubuntu-uk.org/2008/10/29/s01e17-talk-about-the-good-times/&lt;/a&gt;&lt;/li&gt;
&lt;/ul&gt;
&lt;p&gt;&lt;strong&gt;Les nouveaut&amp;eacute;s des produits d&amp;eacute;riv&amp;eacute;s&lt;/strong&gt;&lt;/p&gt;
&lt;ul&gt;
&lt;li&gt;ora2pg 4.9&amp;nbsp;: 
&lt;a target="_blank" href="http://pgfoundry.org/projects/ora2pg/"&gt;http://pgfoundry.org/projects/ora2pg/&lt;/a&gt;&lt;/li&gt;
&lt;/ul&gt;
&lt;p&gt;&lt;strong&gt;Offres d'emplois autour de PostgreSQL en novembre&lt;/strong&gt;&lt;/p&gt;
&lt;p&gt;&lt;a target="_blank" href="http://archives.postgresql.org/pgsql-jobs/2008-11/threads.php"&gt;http://archives.postgresql.org/pgsql-jobs/2008-11/threads.php&lt;/a&gt;&lt;/p&gt;
&lt;p&gt;&lt;strong&gt;PostgreSQL Local&lt;/strong&gt;&lt;/p&gt;
&lt;ul&gt;
&lt;li&gt;Le "PgDay Rio de la Plata" est &amp;agrave; la recherche de m&amp;eacute;c&amp;egrave;nes, n'h&amp;eacute;sitez pas &amp;agrave; contacter admin AT postgres-arg DOT org.&lt;/li&gt;
&lt;li&gt;Dickson Guedes recherche des volontaires pour aider au "PgMeeting" &amp;agrave; Florian&amp;oacute;polis. &amp;Eacute;crivez &amp;agrave; guediz AT gmail DOT com.&lt;/li&gt;
&lt;li&gt;David Fetter et Rober Treat seront en conf&amp;eacute;rence lors du "Beijing Perl Workshop", le 8 novembre&amp;nbsp;: 
&lt;a target="_blank" href="http://conference.perlchina.org/bjpw2008/schedule"&gt;http://conference.perlchina.org/bjpw2008/schedule&lt;/a&gt;&lt;/li&gt;
&lt;li&gt;David Fetter fera aussi une conf&amp;eacute;rence au "PGDay Rio de la Plata" &amp;agrave; Buenos Aires, le 22 novembre&amp;nbsp;: 
&lt;a target="_blank" href="http://pgday.postgres-arg.org/"&gt;http://pgday.postgres-arg.org/&lt;/a&gt;&lt;/li&gt;
&lt;li&gt;...et encha&amp;icirc;nera avec l'OSDC &amp;agrave; Sydney du 3 au 5 d&amp;eacute;cembre&amp;nbsp;: 
&lt;a target="_blank" href="http://www.osdc.com.au/2008/index.html"&gt;http://www.osdc.com.au/2008/index.html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_novembre_2008</dc:title>
  </office:meta>
</office:document-meta>
</file>