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9_juin_2008"/>
&lt;p&gt;&lt;strong&gt;Nouvelles hebdomadaires de PostgreSQL - 29 juin 2008&lt;/strong&gt;&lt;/p&gt;
&lt;p&gt;La "Commit Fest" de juillet commence bient&amp;ocirc;t.&lt;/p&gt;
&lt;p&gt;[ndt: les RMLL '08 battent leur plein&amp;nbsp;: plus d'infos &lt;a href="http://www.postgresqlfr.org/?q=node/1674"&gt;ici&lt;/a&gt; et un premier compte-rendu &lt;a href="http://blog.guillaume.lelarge.info/index.php/post/2008/07/02/RMLL-2009-les-deux-premiers-jours"&gt;l&amp;agrave;&lt;/a&gt;]&lt;/p&gt;
&lt;p&gt;(&lt;a href="http://people.planetpostgresql.org/dfetter/index.php?/archives/179-PostgreSQL-Weekly-News-June-29-2008.html"&gt;lire l'article original&lt;/a&gt;)&lt;/p&gt;
&lt;p&gt;&lt;strong&gt;PostgreSQL Product News&lt;/strong&gt;&lt;/p&gt;
&lt;ul&gt;
&lt;li&gt;pgsnap 0.4&amp;nbsp;: 
&lt;a target="_blank" href="http://pgsnap.projects.postgresql.org/"&gt;http://pgsnap.projects.postgresql.org/&lt;/a&gt;&lt;/li&gt;
&lt;li&gt;PL/Proxy 2.0.6&amp;nbsp;: 
&lt;a target="_blank" href="http://pgfoundry.org/projects/plproxy/"&gt;http://pgfoundry.org/projects/plproxy/&lt;/a&gt;&lt;/li&gt;
&lt;li&gt;pyreplica 1.0&amp;nbsp;: 
&lt;a target="_blank" href="http://pgfoundry.org/projects/pyreplica/"&gt;http://pgfoundry.org/projects/pyreplica/&lt;/a&gt;&lt;/li&gt;
&lt;/ul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e pgDay de Portland aura lieu le 20 juillet, juste avant l'OSCON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9_juin_2008</dc:title>
  </office:meta>
</office:document-meta>
</file>