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gwn:28_septembre_2008"/>
&lt;p&gt;&lt;strong&gt;Nouvelles hebdomadaires de PostgreSQL - 28 septembre 2008&lt;/strong&gt;&lt;/p&gt;
&lt;p&gt;Une discussion anim&amp;eacute;e se poursuit sur -hackers &amp;agrave; propos de !SE-PostgreSQL. [ndt: d&amp;eacute;but 
&lt;a target="_blank" href="http://archives.postgresql.org/pgsql-hackers/2008-09/msg01527.php"&gt;ici&lt;/a&gt;] [ndt2: Int&amp;eacute;ressant &amp;eacute;galement, l'&lt;a target="_blank" href="http://archives.postgresql.org/pgsql-hackers/2008-09/msg01164.php"&gt;arr&amp;ecirc;t programm&amp;eacute;&lt;/a&gt; de la branche 7.4]&lt;/p&gt;
&lt;p&gt;Les inscriptions pour le PGDay.IT sont ouvertes&amp;nbsp;: 
&lt;a target="_blank" href="https://register.pgday.org/"&gt;https://register.pgday.org/&lt;/a&gt;&lt;/p&gt;
&lt;p&gt;ArcGIS 9.3 peut &amp;agrave; pr&amp;eacute;sent tourner sur PostgreSQL&amp;nbsp;: 
&lt;a target="_blank" href="http://www.esri.com/software/arcgis/geodatabase/about/whats-new.html"&gt;http://www.esri.com/software/arcgis/geodatabase/about/whats-new.html&lt;/a&gt;&lt;/p&gt;
&lt;p&gt;&lt;strong&gt;Les nouveaut&amp;eacute;s des produits d&amp;eacute;riv&amp;eacute;s&lt;/strong&gt;&lt;/p&gt;
&lt;ul&gt;
&lt;li&gt;check_postgres 2.2.1&amp;nbsp;: 
&lt;a target="_blank" href="http://bucardo.org/check_postgres/"&gt;http://bucardo.org/check_postgres/&lt;/a&gt;&lt;/li&gt;
&lt;li&gt;MyJSQLView 2.91&amp;nbsp;: 
&lt;a target="_blank" href="http://myjsqlview.sourceforge.net/"&gt;http://myjsqlview.sourceforge.net/&lt;/a&gt;&lt;/li&gt;
&lt;li&gt;PL/Proxy 2.0.7&amp;nbsp;: 
&lt;a target="_blank" href="http://pgfoundry.org/projects/plproxy/"&gt;http://pgfoundry.org/projects/plproxy/&lt;/a&gt;&lt;/li&gt;
&lt;/ul&gt;
&lt;p&gt;&lt;strong&gt;Offres d'emplois autour de PostgreSQL en septembre&lt;/strong&gt;&lt;/p&gt;
&lt;p&gt;&lt;a target="_blank" href="http://archives.postgresql.org/pgsql-jobs/2008-09/threads.php"&gt;http://archives.postgresql.org/pgsql-jobs/2008-09/threads.php&lt;/a&gt;&lt;/p&gt;
&lt;p&gt;&lt;strong&gt;PostgreSQL Local&lt;/strong&gt;&lt;/p&gt;
&lt;ul&gt;
&lt;li&gt;Le PgDay.fr aura lieu le 4 octobre &amp;agrave; Toulouse. L'appel aux conf&amp;eacute;rences est lanc&amp;eacute;&amp;nbsp;: 
&lt;a target="_blank" href="http://www.postgresqlfr.org/?q=node/1686"&gt;http://www.postgresqlfr.org/?q=node/1686&lt;/a&gt;&lt;/li&gt;
&lt;li&gt;...et les inscriptions sont ouvertes&amp;nbsp;: 
&lt;a target="_blank" href="http://www.pgday.fr/doku.php/inscription"&gt;http://www.pgday.fr/doku.php/inscription&lt;/a&gt;&lt;/li&gt;
&lt;li&gt;The Russian PostgreSQL Users' Group meeting will be October 6th in Moscow. Special guests expected include Gavin Roy of MyYearbook.com and Asko Oja and Marko Kreen of Skype. 
&lt;a target="_blank" href="http://forum.postgresmen.ru/viewtopic.php?f=6&amp;amp;t=38"&gt;http://forum.postgresmen.ru/viewtopic.php?f=6&amp;amp;t=38&lt;/a&gt;&lt;/li&gt;
&lt;li&gt;La conf&amp;eacute;rence "Highload++" aura lieu du 6 au 8 octobre &amp;agrave; Moscou. Gavin Roy, Asko Oja et Maxim Boguk y aborderont divers sujets autour de PostgreSQL&amp;nbsp;: 
&lt;a target="_blank" href="http://highload.ru"&gt;http://highload.ru&lt;/a&gt;&lt;/li&gt;
&lt;li&gt;La "PostgreSQL Conference West 2008" aura lieu du 10 au 12 octobre &amp;agrave; l'universit&amp;eacute; d'&amp;Eacute;tat de Portland, en Oregon&amp;nbsp;: 
&lt;a target="_blank" href="http://www.postgresqlconference.org/"&gt;http://www.postgresqlconference.org/&lt;/a&gt;&lt;/li&gt;
&lt;li&gt;...propositions de conf&amp;eacute;rences &amp;agrave; soumettre par ici&amp;nbsp;: 
&lt;a target="_blank" href="http://www.postgresqlconference.org/west08/talk_submission/"&gt;http://www.postgresqlconference.org/west08/talk_submission/&lt;/a&gt;&lt;/li&gt;
&lt;li&gt;La "Ohio LinuxFest 2008", tenue le 11 octobre &amp;agrave; Columbus, verra &amp;agrave; nouveau un de ces fameux rassemblements informels. Contactez melanie AT dunslane DOT net pour vous porter volontaire.&lt;/li&gt;
&lt;li&gt;Le PUG allemand tiendra une conf&amp;eacute;rence et un atelier lors de l'"Open Source day 2008", le 11 octobre &amp;agrave; Magdeburg (All.)&amp;nbsp;: 
&lt;a target="_blank" href="http://www.open-source-tag.de/"&gt;http://www.open-source-tag.de/&lt;/a&gt;&lt;/li&gt;
&lt;li&gt;The European PostgreSQL Day (PGDay 2008) will be October 17 and 18 in Prato, Tuscany, Italy.&lt;/li&gt;
&lt;li&gt;Le PGDay europ&amp;eacute;en 2008 aura lieu les 17 et 18 octobre &amp;agrave; Prato (Tosc., Italie)&amp;nbsp;: 
&lt;a target="_blank" href="http://www.pgday.org/en/"&gt;http://www.pgday.org/en/&lt;/a&gt;&lt;/li&gt;
&lt;li&gt;...inscriptions ouvertes&amp;nbsp;: &lt;a href="http://register.pgday.org/"&gt;http://register.pgday.org/&lt;/a&gt;&lt;/li&gt;
&lt;li&gt;PostgreSQL aura une table au LinuxLive (Olympia de Londres) du 23 au 25 octobre 2008. &amp;Eacute;crivez &amp;agrave; Dave Page pour participer&amp;nbsp;: dpage AT pgamin DOT org [ndt: pgadmin.org ?]&lt;/li&gt;
&lt;/ul&gt;
&lt;p&gt;&lt;strong&gt;PostgreSQL dans les m&amp;eacute;dia&lt;/strong&gt;&lt;/p&gt;
&lt;ul&gt;
&lt;li&gt;Planet PostgreSQL&amp;nbsp;: 
&lt;a target="_blank" href="http://www.planetpostgresql.org/"&gt;http://www.planetpostgresql.org/&lt;/a&gt;&lt;/li&gt;
&lt;/ul&gt;
&lt;p&gt;&lt;i&gt;PostgreSQL Weekly News / les nouvelles hebdomadaires vous sont offertes cette semaine par David Fetter, Jean-Paul Argudo, Gabriele Bartolini, Nikolay Samokhvalov et Andreas (ads) Scherbam. La traduction en est assur&amp;eacute;e par l'&amp;eacute;quipe PostgreSQLFr.&lt;/i&gt;&lt;/p&gt;
&lt;p&gt;&lt;i&gt;Proposez vos articles ou annonces avant dimanche 15:00 (heure du Pacifique). Merci de les envoyer en anglais &amp;agrave; david (a) fetter.org, en allemand &amp;agrave; pwn (a) pgug.de, en italien &amp;agrave; pwn (a) itpug.org.&lt;/i&gt;&lt;/p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28_septembre_2008</dc:title>
  </office:meta>
</office:document-meta>
</file>