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8_mars_2010"/>
&lt;p&gt;&lt;strong&gt;Nouvelles hebdomadaires de PostgreSQL - 28 mars 2010&lt;/strong&gt;&lt;/p&gt;
&lt;p&gt;&lt;strong&gt;Les nouveaut&amp;eacute;s des produits d&amp;eacute;riv&amp;eacute;s&lt;/strong&gt;&lt;/p&gt;
&lt;ul&gt;
&lt;li&gt;dtester 0.1, une plateforme de tests &amp;eacute;venementiels asynchrones [ndt: issue de Postgres-R, ciblant les syst&amp;egrave;mes distribu&amp;eacute;s]&amp;nbsp;: 
&lt;a target="_blank" href="http://www.bluegap.ch/projects/dtester/"&gt;http://www.bluegap.ch/projects/dtester/&lt;/a&gt;&lt;/li&gt;
&lt;/ul&gt;
&lt;p&gt;&lt;strong&gt;La fonctionnalit&amp;eacute; 9.0 de la semaine&lt;/strong&gt;&lt;/p&gt;
&lt;p&gt;Il est maintenant possible d'avoir des blocs de code "anonyme", via l'instruction DO [ndt: &lt;a href="http://developer.postgresql.org/pgdocs/postgres/sql-do.html" target="_blank"&gt;http://developer.postgresql.org/pgdocs/postgres/sql-do.html&lt;/a&gt;], dans les langages PL/pgsql, PL/Perl et &lt;a href="http://pgfoundry.org/docman/?group_id=1000277"&gt;PL/LOLCODE&lt;/a&gt;.&lt;/p&gt;
&lt;p&gt;&lt;strong&gt;Offres d'emplois autour de PostgreSQL en mars&lt;/strong&gt;&lt;/p&gt;
&lt;ul&gt;
&lt;li&gt;Internationales&amp;nbsp;: 
&lt;a target="_blank" href="http://archives.postgresql.org/pgsql-jobs/2010-03/threads.php"&gt;http://archives.postgresql.org/pgsql-jobs/2010-03/threads.php&lt;/a&gt;;&lt;/li&gt;
&lt;li&gt;Francophones&amp;nbsp;: 
&lt;a target="_blank" href="http://forums.postgresql.fr/viewforum.php?id=4"&gt;http://forums.postgresql.fr/viewforum.php?id=4&lt;/a&gt;.&lt;/li&gt;
&lt;/ul&gt;
&lt;p&gt;&lt;strong&gt;PostgreSQL Local&lt;/strong&gt;&lt;/p&gt;
&lt;ul&gt;
&lt;li&gt;Le PUG de San Francisco fera une "F&amp;ecirc;te du Test" le samedi 3 avril de 11h &amp;agrave; 18h. Vid&amp;eacute;o en direct. Aidez &amp;agrave; en faire un &amp;eacute;v&amp;eacute;nement mondial&amp;nbsp;! 
&lt;a target="_blank" href="http://wiki.postgresql.org/wiki/SFPUG_Beta_Test_Day"&gt;http://wiki.postgresql.org/wiki/SFPUG_Beta_Test_Day&lt;/a&gt;&lt;/li&gt;
&lt;li&gt;La "Linuxfest Northwest 2010" aura lieu &amp;agrave; Bellingham, Washington, &amp;Eacute;tats-Unis les 24 et 25 avril. Conf&amp;eacute;rences, r&amp;eacute;unions et m&amp;eacute;c&amp;eacute;nat sont possibles&amp;nbsp;: 
&lt;a target="_blank" href="http://linuxfestnorthwest.org/"&gt;http://linuxfestnorthwest.org/&lt;/a&gt;&lt;/li&gt;
&lt;li&gt;Andreas (ads) Scherbaum enseignera au centre pour adultes de Magdeburg (All.) du 3 au 7 mai 2010 sur le sujet "PostgreSQL for Corporate Use". D&amp;eacute;tails ci-apr&amp;egrave;s&amp;nbsp;: 
&lt;a target="_blank" href="http://andreas.scherbaum.la/blog/archives/650-PostgreSQL-Schulung-als-Bildungsurlaub-03.-07.05.2010-in-Magdeburg.html"&gt;http://andreas.scherbaum.la/blog/archives/650-PostgreSQL-Schulung-als-Bildungsurlaub-03.-07.05.2010-in-Magdeburg.html&lt;/a&gt;&lt;/li&gt;
&lt;li&gt;La PgCon 2010 aura lieu les 20 &amp;amp; 21 mai 2010 &amp;agrave; Ottawa avec des tutoriels les 18 et 19&amp;nbsp;: 
&lt;a target="_blank" href="http://www.pgcon.org/2010/registration.php"&gt;http://www.pgcon.org/2010/registration.php&lt;/a&gt;&lt;/li&gt;
&lt;li&gt;L'appel aux conf&amp;eacute;renciers pour l'OSBridge est lanc&amp;eacute;&amp;nbsp;! L'&amp;eacute;v&amp;eacute;nement aura lieu du 1er au 4 juin 2010 &amp;agrave; Portland (Oregon)&amp;nbsp;: 
&lt;a target="_blank" href="http://opensourcebridge.org/events/2010/proposals/"&gt;http://opensourcebridge.org/events/2010/proposals/&lt;/a&gt;&lt;/li&gt;
&lt;li&gt;L'OSCON aura lieu &amp;agrave; Portland (Oregon) du 19 au 23 juillet 2010&amp;nbsp;: 
&lt;a target="_blank" href="http://www.oscon.com/oscon2010"&gt;http://www.oscon.com/oscon2010&lt;/a&gt;&lt;/li&gt;
&lt;/ul&gt;
&lt;p&gt;&lt;strong&gt;PostgreSQL dans les m&amp;eacute;dia&lt;/strong&gt;&lt;/p&gt;
&lt;ul&gt;
&lt;li&gt;Planet PostgreSQL&amp;nbsp;: 
&lt;a target="_blank" href="http://planet.postgresql.org/"&gt;http://planet.postgresql.org/&lt;/a&gt;&lt;/li&gt;
&lt;li&gt;Planet PostgreSQLFr&amp;nbsp;: 
&lt;a target="_blank" href="http://planete.postgresql.fr/"&gt;http://planete.postgresql.fr/&lt;/a&gt;&lt;/li&gt;
&lt;/ul&gt;
&lt;p&gt;&lt;i&gt;PostgreSQL Weekly News / les nouvelles hebdomadaires vous sont offertes cette semaine par David Fetter. Traduction par l'&amp;eacute;quipe PostgreSQLFr sous licence CC BY-NC-SA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&lt;p&gt;(&lt;a target="_blank" href="http://www.postgresql.org/community/weeklynews/pwn20100328"&gt;lien vers l'article original&lt;/a&gt;)&lt;/p&gt;
&lt;p&gt;&lt;strong&gt;Correctifs appliqu&amp;eacute;s&lt;/strong&gt;&lt;/p&gt;
&lt;p&gt;Michael Meskes a commit&amp;eacute;&amp;nbsp;:&lt;/p&gt;
&lt;ul&gt;
&lt;li&gt;In pgsql/src/interfaces/ecpg/test/preproc/strings.pgc, fixed ECPG regression test to make sure it uses absolute paths for include files instead of relative ones which break vpath builds.&lt;/li&gt;
&lt;/ul&gt;
&lt;p&gt;Tom Lane a commit&amp;eacute;&amp;nbsp;:&lt;/p&gt;
&lt;ul&gt;
&lt;li&gt;Fix an oversight in join-removal optimization: we have to check not only for plain Vars that are generated in the inner rel and used above the join, but also for PlaceHolderVars. Per report from Oleg Kolyhalin.&lt;/li&gt;
&lt;li&gt;In pgsql/src/test/regress/output/constraints.source, fix regression test breakage from recent change in default name of exclusion-constraint index.&lt;/li&gt;
&lt;li&gt;In pgsql/src/backend/postmaster/pgstat.c, now that we know last_statrequest &amp;gt; last_statwrite can be observed in the buildfarm, expend a little more effort on the log message for it.&lt;/li&gt;
&lt;li&gt;In pgsql/src/backend/libpq/hba.c, fix thinko in log message for "sameuser" ident map mismatch: the provided and authenticated usernames were swapped. Reported by Bryan Henderson in bug #5386. Also clean up poorly-maintained header comment for this function.&lt;/li&gt;
&lt;li&gt;In pgsql/contrib/intarray/_int_gin.c, fix ginint4_queryextract() to actually do what it was intended to do for an unsatisfiable query, such as indexcol &amp;amp;&amp;amp; empty_array. It should return -1 to tell GIN no scan is required; but silly typo disabled the logic for that, resulting in unnecessary "GIN indexes do not support whole-index scans" error. Per bug report from Jeff Trout. Back-patch to 8.3 where the logic was introduced.&lt;/li&gt;
&lt;/ul&gt;
&lt;p&gt;Bruce Momjian a commit&amp;eacute;&amp;nbsp;:&lt;/p&gt;
&lt;ul&gt;
&lt;li&gt;Re-order createuser and vacuumedb documentation options, for consistency. Gabrielle Roth.&lt;/li&gt;
&lt;li&gt;In pgsql/doc/src/sgml/release-9.0.sgml, properly credit Simon Riggs for functions pg_last_xlog_replay_location, etc.&lt;/li&gt;
&lt;li&gt;In pgsql/doc/src/sgml/release-9.0.sgml, add back other xlog() function author names.&lt;/li&gt;
&lt;li&gt;In pgsql/doc/src/sgml/release-9.0.sgml, typo fix from Erik (breinbaas) Rijkers.&lt;/li&gt;
&lt;li&gt;Document in postgresql.conf that the max_standby_delay default is 30 'seconds'.&lt;/li&gt;
&lt;/ul&gt;
&lt;p&gt;Simon Riggs a commit&amp;eacute;&amp;nbsp;:&lt;/p&gt;
&lt;ul&gt;
&lt;li&gt;In pgsql/src/backend/commands/indexcmds.c, shorten suffix of automatically created indexes to "_excl" when using exclusion constraints, in line with string length of other pre-9.0 suffixes.&lt;/li&gt;
&lt;li&gt;In pgsql/src/backend/replication/walsender.c, reduce CPU utilisation of WALSender process. Process was using 10% CPU doing nothing, caused by naptime specified in milliseconds yet units of pg_usleep() parameter is microseconds. Correctly specifying units reduces call frequency by 1000. Reduction in CPU consumption verified.&lt;/li&gt;
&lt;li&gt;In pgsql/src/backend/utils/init/postinit.c, change replication connection log format to allow for a database called replication. Add host and port details, following format of messages in BackendInitialize().&lt;/li&gt;
&lt;li&gt;In pgsql/src/backend/replication/walsender.c, additional thoughts on WALSender cpu reduction. Use long type and alter a comment to reduce confusion.&lt;/li&gt;
&lt;li&gt;Modify some new and pre-existing messages for translatability.&lt;/li&gt;
&lt;li&gt;Derive latestRemovedXid for btree deletes by reading heap pages. The WAL record for btree delete contains a list of tids, even when backup blocks are present. We follow the tids to their heap tuples, taking care to follow LP_REDIRECT tuples. We ignore LP_DEAD tuples on the understanding that they will always have xmin/xmax earlier than any LP_NORMAL tuples referred to by killed index tuples. Iff all tuples are LP_DEAD we return InvalidTransactionId. The heap relfilenode is added to the WAL record, requiring API changes to pass down the heap Relation. XLOG_PAGE_MAGIC updated.&lt;/li&gt;
&lt;/ul&gt;
&lt;p&gt;ITAGAKI Takahiro a commit&amp;eacute;&amp;nbsp;:&lt;/p&gt;
&lt;ul&gt;
&lt;li&gt;Each worker thread will have its own log file in pgbench to avoid interleaved writes. The first worker still uses "pgbench_log.&amp;lt;pid&amp;gt;" for the name, but additional workers use "pgbench_log.&amp;lt;pid&amp;gt;.&amp;lt;serial-number&amp;gt;" instead. Reported by Greg Smith.&lt;/li&gt;
&lt;li&gt;Remove CRs for each line in pgbench.sgml.&lt;/li&gt;
&lt;li&gt;Clean up logging codes and add documentation. Add English documentation. Split warm-standby and internal module documentation. Change the default for pg_statsinfo.syslog_line_prefix to 't %p '. Support non-default log_error_verbosity. Support local, GMT and UTC for log_timezone, but we cannot support others because postgres uses own timezone implemntation. Simplify codes for log_line_prefix.&lt;/li&gt;
&lt;/ul&gt;
&lt;p&gt;Peter Eisentraut a commit&amp;eacute;&amp;nbsp;:&lt;/p&gt;
&lt;ul&gt;
&lt;li&gt;In pgsql/src/interfaces/ecpg/preproc/ecpg.addons, remove useless double assignment GCC 4.5 complained about it.&lt;/li&gt;
&lt;/ul&gt;
&lt;p&gt;Heikki Linnakangas a commit&amp;eacute;&amp;nbsp;:&lt;/p&gt;
&lt;ul&gt;
&lt;li&gt;In pgsql/src/backend/replication/README, update description of walrcv_receive() function to match reality.&lt;/li&gt;
&lt;li&gt;In pgsql/src/backend/replication/walsender.c, flush CopyOutResponse when starting streaming in walsender, so that it's not delayed until the first WAL record is sent. Fujii Masao.&lt;/li&gt;
&lt;/ul&gt;
&lt;p&gt;Andrew Dunstan a commit&amp;eacute;&amp;nbsp;:&lt;/p&gt;
&lt;ul&gt;
&lt;li&gt;In pgsql/src/Makefile.global.in, mark "installcheck-parallel", "world", "install-world" and "installcheck-world" make targets as PHONY. Fujii Masao.&lt;/li&gt;
&lt;/ul&gt;
&lt;p&gt;Alvaro Herrera a commit&amp;eacute;&amp;nbsp;:&lt;/p&gt;
&lt;ul&gt;
&lt;li&gt;Prevent ALTER USER f RESET ALL from removing the settings that were put there by a superuser -- "ALTER USER f RESET setting" already disallows removing such a setting. Apply the same treatment to ALTER DATABASE d RESET ALL when run by a database owner that's not superuser.&lt;/li&gt;
&lt;/ul&gt;
&lt;p&gt;&lt;strong&gt;Correctifs rejet&amp;eacute;s (&amp;agrave; ce jour)&lt;/strong&gt;&lt;/p&gt;
&lt;ul&gt;
&lt;li&gt;Pas de d&amp;eacute;ception cette semaine&amp;nbsp;:-)&lt;/li&gt;
&lt;/ul&gt;
&lt;p&gt;&lt;strong&gt;Correctifs en attente&lt;/strong&gt;&lt;/p&gt;
&lt;ul&gt;
&lt;li&gt;Devrim GUNDUZ sent in a patch to update the Turkish stop words in tsearch2.&lt;/li&gt;
&lt;li&gt;Fujii Masao sent in a doc patch for walreceiver per suggestion from Hitoshi Harada.&lt;/li&gt;
&lt;li&gt;Heikki Linnakangas sent a doc patch clarifying use of double-quoted strings in pg_hba.conf. This became more relevant because of the special replication database, as distinct from some database named "replication" (with quotes).&lt;/li&gt;
&lt;li&gt;Heikki Linnakangas and Fujii Masao sent in patches to try various ways to get WALs when the database is in recovery mode.&lt;/li&gt;
&lt;li&gt;Andrew Dunstan sent in a WIP patch to fix an xmlconcat bug.&lt;/li&gt;
&lt;li&gt;Fujii Masao sent in another revision of the patch to fix the issue where walreceiver is not interruptible on Windows.&lt;/li&gt;
&lt;li&gt;Fujii Masao sent in a patch to fix a typo in a comment in pgsql/src/backend/access/transam/xlog.c.&lt;/li&gt;
&lt;li&gt;Tom Lane sent in a WIP patch to fix an issue with join removal.&lt;/li&gt;
&lt;/ul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8_mars_2010</dc:title>
  </office:meta>
</office:document-meta>
</file>