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27_juillet_2008"/>
&lt;p&gt;&lt;strong&gt;Nouvelles hebdomadaires de PostgreSQL - 27 juillet 2008&lt;/strong&gt;&lt;/p&gt;
&lt;p&gt;La "commit fest" de juillet, pratiquement termin&amp;eacute;e, a vu s'ajouter un grand nombre de fonctionnalit&amp;eacute;s.&lt;/p&gt;
&lt;p&gt;[ndt: bient&amp;ocirc;t la recherche "plein texte" dans pgAdmin gr&amp;acirc;ce &amp;agrave; 
&lt;a target="_blank" href="http://blog.guillaume.lelarge.info/index.php/post/2008/07/28/Ajout-de-la-recherche-plein-texte-sur-pgAdmin3"&gt;Gleu&lt;/a&gt;]&lt;/p&gt;
&lt;p&gt;(&lt;a href="http://people.planetpostgresql.org/dfetter/index.php?/archives/184-PostgreSQL-Weekly-News-July-27-2008.html"&gt;lire l'article original&lt;/a&gt;)&lt;/p&gt;
&lt;p&gt;&lt;strong&gt;Les nouveaut&amp;eacute;s des produits d&amp;eacute;riv&amp;eacute;s&lt;/strong&gt;&lt;/p&gt;
&lt;ul&gt;
&lt;li&gt;Benetl 2.2&amp;nbsp;: 
&lt;a target="_blank" href="http://www.benetl.net"&gt;http://www.benetl.net&lt;/a&gt;&lt;/li&gt;
&lt;li&gt;check_postgres 2.1.0&amp;nbsp;: 
&lt;a target="_blank" href="http://bucardo.org/check_postgres/"&gt;http://bucardo.org/check_postgres/&lt;/a&gt;&lt;/li&gt;
&lt;li&gt;pgpool-II 2.1&amp;nbsp;: 
&lt;a target="_blank" href="http://pgfoundry.org/frs/shownotes.php?group_id=1000055&amp;amp;release_id=1187"&gt;http://pgfoundry.org/frs/shownotes.php?group_id=1000055&amp;amp;release_id=1187&lt;/a&gt;&lt;/li&gt;
&lt;/ul&gt;
&lt;p&gt;&lt;strong&gt;Offres d'emplois autour de PostgreSQL en juillet&lt;/strong&gt;&lt;/p&gt;
&lt;p&gt;&lt;a target="_blank" href="http://archives.postgresql.org/pgsql-jobs/2008-07/threads.php"&gt;http://archives.postgresql.org/pgsql-jobs/2008-07/threads.php&lt;/a&gt;&lt;/p&gt;
&lt;p&gt;&lt;strong&gt;PostgreSQL Local&lt;/strong&gt;&lt;/p&gt;
&lt;ul&gt;
&lt;li&gt;Sponsorisez le PgDay europ&amp;eacute;en&amp;nbsp;! 
&lt;a target="_blank" href="http://www.pgday.org/en/sponsors/campaign"&gt;http://www.pgday.org/en/sponsors/campaign&lt;/a&gt;&lt;/li&gt;
&lt;li&gt;L'appel aux conf&amp;eacute;rences pour le PgDay europ&amp;eacute;en est lanc&amp;eacute;&amp;nbsp;: 
&lt;a target="_blank" href="http://www.pgday.org/en/call4papers"&gt;http://www.pgday.org/en/call4papers&lt;/a&gt;&lt;/li&gt;
&lt;li&gt;Le PgDay de San Francisco aura lieu le 5 ao&amp;ucirc;t. Le programme est ici&amp;nbsp;: 
&lt;a target="_blank" href="http://pugs.postgresql.org/node/447"&gt;http://pugs.postgresql.org/node/447&lt;/a&gt;&lt;/li&gt;
&lt;li&gt;...et l'enregistrement l&amp;agrave;&amp;nbsp;: &lt;a href="http:www.linuxworldexpo.com/live/12/ehall//SN460564"&gt;http:www.linuxworldexpo.com/live/12/ehall//SN460564&lt;/a&gt;&lt;/li&gt;
&lt;li&gt;Les "PGCon Brazil 2008" sont programm&amp;eacute;es les 26 &amp;amp; 27 septembre &amp;agrave; l'Unicamp de Campinas&amp;nbsp;: 
&lt;a target="_blank" href="http://pgcon.postgresql.org.br/index.en.html"&gt;http://pgcon.postgresql.org.br/index.en.html&lt;/a&gt;&lt;/li&gt;
&lt;li&gt;Les PGDay.It/Eu 2008 auront lieu les 17 et 18 octobre &amp;agrave; Prato&amp;nbsp;: 
&lt;a target="_blank" href="http://www.pgday.org/it/"&gt;http://www.pgday.org/it/&lt;/a&gt;&lt;/li&gt;
&lt;/ul&gt;
&lt;p&gt;&lt;strong&gt;PostgreSQL dans les m&amp;eacute;dia&lt;/strong&gt;&lt;/p&gt;
&lt;ul&gt;
&lt;li&gt;Planet PostgreSQL&amp;nbsp;: 
&lt;a target="_blank" href="http://www.planetpostgresql.org/"&gt;http://www.planetpostgresql.org/&lt;/a&gt;&lt;/li&gt;
&lt;li&gt;General Bits, Archives et ses manchettes occasionnelles&amp;nbsp;: 
&lt;a target="_blank" href="http://www.varlena.com/GeneralBit/"&gt;http://www.varlena.com/GeneralBit/&lt;/a&gt;&lt;/li&gt;
&lt;/ul&gt;
&lt;p&gt;&lt;i&gt;PostgreSQL Weekly News / les nouvelles hebdomadaires vous sont offertes cette semaine par David Fetter. La traduction en est assur&amp;eacute;e par l'&amp;eacute;quipe PostgreSQLFr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27_juillet_2008</dc:title>
  </office:meta>
</office:document-meta>
</file>