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27_avril_2008"/>
&lt;p&gt;&lt;strong&gt;Nouvelles hebdomadaires de PostgreSQL - 27 avril 2008&lt;/strong&gt;&lt;/p&gt;
&lt;ul&gt;
&lt;li&gt;Simon Riggs a propos&amp;eacute; une impl&amp;eacute;mentation de "MERGE"&amp;nbsp;; les discussions vont bon train&amp;nbsp;: 
[ndt: il y a l'&amp;eacute;bauche de la doc en bas du post: &lt;a target="_blank" href="http://archives.postgresql.org/pgsql-hackers/2008-04/msg01475.php"&gt;http://archives.postgresql.org/pgsql-hackers/2008-04/msg01475.php&lt;/a&gt;]&lt;/li&gt;
&lt;li&gt;[ajout trad.] Conf&amp;eacute;rence PostgreSQL chez Parinux, le 7 mai &amp;agrave; 19h15 &amp;agrave; Paris VII&amp;deg;&amp;nbsp;: 
&lt;a target="_blank" href="http://blog.guillaume.lelarge.info/index.php/post/2008/04/21/Conference-PostgreSQL-chez-Parinux"&gt;http://blog.guillaume.lelarge.info/index.php/post/2008/04/21/Conference-PostgreSQL-chez-Parinux&lt;/a&gt;&lt;/li&gt;
&lt;/ul&gt;
&lt;p&gt;&lt;strong&gt;Les nouveaut&amp;eacute;s des produits d&amp;eacute;riv&amp;eacute;s&lt;/strong&gt;&lt;/p&gt;
&lt;ul&gt;
&lt;li&gt;OpenResty 0.2.2 a &amp;eacute;t&amp;eacute; publi&amp;eacute;&amp;nbsp;: 
&lt;a target="_blank" href="http://search.cpan.org/~agent/OpenResty/lib/OpenResty.pm"&gt;http://search.cpan.org/~agent/OpenResty/lib/OpenResty.pm&lt;/a&gt;&lt;/li&gt;
&lt;li&gt;pg_top 3.6.2-beta4 est disponible&amp;nbsp;: 
&lt;a target="_blank" href="http://ptop.projects.postgresql.org/"&gt;http://ptop.projects.postgresql.org/&lt;/a&gt;&lt;/li&gt;
&lt;li&gt;prefix 0.2 a &amp;eacute;t&amp;eacute; publi&amp;eacute;&amp;nbsp;: 
&lt;a target="_blank" href="http://pgfoundry.org/projects/prefix/"&gt;http://pgfoundry.org/projects/prefix/&lt;/a&gt;&lt;/li&gt;
&lt;/ul&gt;
&lt;p&gt;&lt;strong&gt;Offres d'emplois autour de PostgreSQL en avril&lt;/strong&gt;&lt;/p&gt;
&lt;p&gt;&lt;a target="_blank" href="http://archives.postgresql.org/pgsql-jobs/2008-04/threads.php"&gt;http://archives.postgresql.org/pgsql-jobs/2008-04/threads.php&lt;/a&gt;&lt;/p&gt;
&lt;p&gt;&lt;strong&gt;PostgreSQL Local&lt;/strong&gt;&lt;/p&gt;
&lt;ul&gt;
&lt;li&gt;Le s&amp;eacute;minaire "Corporate Databases 2008" aura lieu les 24 &amp;amp; 25 avril &amp;agrave; Moscou&amp;nbsp;: 
&lt;a target="_blank" href="http://citforum.ru/seminars/cbd2008/"&gt;http://citforum.ru/seminars/cbd2008/&lt;/a&gt;&lt;/li&gt;
&lt;li&gt;Le BWPUG se r&amp;eacute;unira pour la premi&amp;egrave;re fois le mercredi 14 mai au QG d'OmniTI &amp;agrave; Columbia, Maryland&amp;nbsp;: 
&lt;a target="_blank" href="http://lethargy.org/~jesus/categories/6-BWPUG"&gt;http://lethargy.org/~jesus/categories/6-BWPUG&lt;/a&gt;&lt;/li&gt;
&lt;li&gt;Les PGCon 2008 auront lieu du 20 au 23 mai &amp;agrave; Ottawa&amp;nbsp;: 
&lt;a target="_blank" href="http://www.pgcon.org/2008/"&gt;http://www.pgcon.org/2008/&lt;/a&gt;&lt;/li&gt;
&lt;li&gt;Le PUG grec va organiser une rencontre lors du troisi&amp;egrave;me rassemblement FLOSS grecque, ces 27 &amp;amp; 28 mai au NTUA d'Ath&amp;egrave;nes&amp;nbsp;: 
&lt;a target="_blank" href="http://www.postgresql.gr"&gt;http://www.postgresql.gr&lt;/a&gt;&lt;/li&gt;
&lt;li&gt;Le PGDay aura lieu &amp;agrave; Portland la veille de l'OSCON&amp;nbsp;: 
&lt;a target="_blank" href="http://pugs.postgresql.org/taxonomy/term/53"&gt;http://pugs.postgresql.org/taxonomy/term/53&lt;/a&gt;&lt;/li&gt;
&lt;li&gt;L'appel aux propositions pour l'"Utah Open Source Conference 2008" est lanc&amp;eacute; et celles-ci seront re&amp;ccedil;ues jusqu'au 1er juin. Cette seconde &amp;eacute;dition du rassemblement annuel est programm&amp;eacute;e les 28, 29 et 30 ao&amp;ucirc;t &amp;agrave; Salt Lake City&amp;nbsp;: 
&lt;a target="_blank" href="http://2008.utosc.com/"&gt;http://2008.utosc.com/&lt;/a&gt;&lt;/li&gt;
&lt;/ul&gt;
&lt;p&gt;&lt;strong&gt;PostgreSQL dans les m&amp;eacute;dia&lt;/strong&gt;&lt;/p&gt;
&lt;ul&gt;
&lt;li&gt;Planet PostgreSQL&amp;nbsp;: 
&lt;a target="_blank" href="http://www.planetpostgresql.org/"&gt;http://www.planetpostgresql.org/&lt;/a&gt;&lt;/li&gt;
&lt;li&gt;General Bits, Archives et ses manchettes occasionnelles&amp;nbsp;: 
&lt;a target="_blank" href="http://www.varlena.com/GeneralBits"&gt;http://www.varlena.com/GeneralBits&lt;/a&gt;&lt;/li&gt;
&lt;/ul&gt;
&lt;p&gt;&lt;i&gt;PostgreSQL Weekly News / les nouvelles hebdomadaires vous sont offertes cette semaine par David Fetter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27_avril_2008</dc:title>
  </office:meta>
</office:document-meta>
</file>