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6_octobre_2008"/>
&lt;p&gt;&lt;strong&gt;Nouvelles hebdomadaires de PostgreSQL - 26 octobre 2008&lt;/strong&gt;&lt;/p&gt;
&lt;p&gt;De nouvelles versions correctives : 8.3.5, etc... seront bient&amp;ocirc;t disponibles. Prenez soin de vos serveurs ;)&lt;/p&gt;
&lt;p&gt;La "commitfest" de novembre commencera cette semaine. Attendez-vous &amp;agrave; de grandes nouveaut&amp;eacute;s. [ndt: &lt;a href="http://wiki.postgresql.org/wiki/CommitFest_2008-11" target="_blank"&gt;wiki par ici&lt;/a&gt;]&lt;/p&gt;
&lt;p&gt;&lt;strong&gt;Les nouveaut&amp;eacute;s des produits d&amp;eacute;riv&amp;eacute;s&lt;/strong&gt;&lt;/p&gt;
&lt;ul&gt;
&lt;li&gt;check_postgres 2.3.10&amp;nbsp;: 
&lt;a target="_blank" href="http://bucardo.org/check_postgres/"&gt;http://bucardo.org/check_postgres/&lt;/a&gt;&lt;/li&gt;
&lt;li&gt;pgdview 0.3&amp;nbsp;: 
&lt;a target="_blank" href="http://pgfoundry.org/projects/pg-rdump/"&gt;http://pgfoundry.org/projects/pg-rdump/&lt;/a&gt;&lt;/li&gt;
&lt;/ul&gt;
&lt;p&gt;&lt;strong&gt;Offres d'emplois autour de PostgreSQL en octobre&lt;/strong&gt;&lt;/p&gt;
&lt;p&gt;&lt;a target="_blank" href="http://archives.postgresql.org/pgsql-jobs/2008-10/threads.php"&gt;http://archives.postgresql.org/pgsql-jobs/2008-10/threads.php&lt;/a&gt;&lt;/p&gt;
&lt;p&gt;&lt;strong&gt;PostgreSQL Local&lt;/strong&gt;&lt;/p&gt;
&lt;ul&gt;
&lt;li&gt;Dickson Guedes recherche des volontaires pour aider au "PgMeeting" &amp;agrave; Florian&amp;oacute;polis. &amp;Eacute;crivez &amp;agrave; guediz AT gmail DOT com.&lt;/li&gt;
&lt;li&gt;PostgreSQL aura une table au LinuxLive (Olympia de Londres) du 23 au 25 octobre 2008. &amp;Eacute;crivez &amp;agrave; Dave Page pour participer&amp;nbsp;: dpage AT pgadmin DOT org&lt;/li&gt;
&lt;li&gt;Un RV PostgreSQL est programm&amp;eacute; pour la "Linux fest" &amp;agrave; Ontario&amp;nbsp;: 
&lt;a target="_blank" href="http://www.onlinux.ca/"&gt;http://www.onlinux.ca/&lt;/a&gt;&lt;/li&gt;
&lt;li&gt;David Fetter et Rober Treat seront en conf&amp;eacute;rence lors du "Beijing Perl Workshop", le 8 novembre&amp;nbsp;: 
&lt;a target="_blank" href="http://conference.perlchina.org/bjpw2008/schedule"&gt;http://conference.perlchina.org/bjpw2008/schedule&lt;/a&gt;&lt;/li&gt;
&lt;li&gt;Le "PGDay Rio de la Plata" aura lieu &amp;agrave; Buenos Aires le 22 novembre&amp;nbsp;: 
&lt;a target="_blank" href="http://pgday.postgres-arg.org/"&gt;http://pgday.postgres-arg.org/&lt;/a&gt;&lt;/li&gt;
&lt;/ul&gt;
&lt;p&gt;&lt;strong&gt;PostgreSQL dans les m&amp;eacute;dia&lt;/strong&gt;&lt;/p&gt;
&lt;ul&gt;
&lt;li&gt;Planet PostgreSQL&amp;nbsp;: 
&lt;a target="_blank" href="http://planet.postgresql.org/"&gt;http://planet.postgresql.org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6_octobre_2008</dc:title>
  </office:meta>
</office:document-meta>
</file>