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5_mai_2008"/>
&lt;p&gt;&lt;strong&gt;Nouvelles hebdomadaires de PostgreSQL - 25 mai 2008&lt;/strong&gt;&lt;/p&gt;
&lt;p&gt;La "commit fest" de mai est termin&amp;eacute;e. Les patchs restants en attente sont celui de Heikki concernant la r&amp;eacute;plication de plans m&amp;eacute;moires, qui &amp;eacute;tait encore en d&amp;eacute;veloppement et donc non destin&amp;eacute; &amp;agrave; une inclusion imm&amp;eacute;diate; et celui de Merlin et Andrew sur les "hooks" de la libpq, qui est toujours en gestation et pas non plus tout &amp;agrave; fait pr&amp;ecirc;t &amp;agrave; l'inclusion.&lt;/p&gt;
&lt;p&gt;Les PgCon 2008 ont &amp;eacute;t&amp;eacute; un grand succ&amp;egrave;s&amp;nbsp;: d&amp;eacute;corticage consciencieux lors de la r&amp;eacute;union des d&amp;eacute;veloppeurs, suivie de l'organisation secr&amp;egrave;te d'une cabale&amp;nbsp;! [ndt: indices &lt;a href="http://momjian.us/main/blogs/pgblog.html#May_23_2008"&gt;ici&lt;/a&gt; et &lt;a href="http://people.planetpostgresql.org/mha/index.php?/archives/2008/05/23.html"&gt;l&amp;agrave;&lt;/a&gt; ?]&lt;br&gt;
Les participants venaient parfois de tr&amp;egrave;s loin, comme Pune en Inde.&lt;/p&gt;
&lt;p&gt;(&lt;a href="http://people.planetpostgresql.org/dfetter/index.php?/archives/174-PostgreSQL-Weekly-News-May-25-2008.html"&gt;lire l'article original&lt;/a&gt;)&lt;/p&gt;
&lt;p&gt;&lt;strong&gt;Les nouveaut&amp;eacute;s des produits d&amp;eacute;riv&amp;eacute;s&lt;/strong&gt;&lt;/p&gt;
&lt;ul&gt;
&lt;li&gt;DbWrench Database Design v1.4.7&amp;nbsp;: 
&lt;a target="_blank" href="http://www.dbwrench.com/"&gt;http://www.dbwrench.com/&lt;/a&gt;&lt;/li&gt;
&lt;li&gt;MicroOLAP Database Designer pour PostgreSQL ver.1.2.4-beta&amp;nbsp;: 
&lt;a target="_blank" href="http://microolap.com/products/database/postgresql-designer/download/"&gt;http://microolap.com/products/database/postgresql-designer/download/&lt;/a&gt;&lt;/li&gt;
&lt;li&gt;Npgsql 2 Beta4&amp;nbsp;: 
&lt;a target="_blank" href="http://pgfoundry.org/projects/npgsql/"&gt;http://pgfoundry.org/projects/npgsql/&lt;/a&gt;&lt;/li&gt;
&lt;li&gt;pgtcl 1.7&amp;nbsp;: 
&lt;a target="_blank" href="http://pgfoundry.org/projects/pgtcl/"&gt;http://pgfoundry.org/projects/pgtcl/&lt;/a&gt;&lt;/li&gt;
&lt;li&gt;Playr 0.1&amp;nbsp;: 
&lt;a target="_blank" href="https://area51.myyearbook.com/trac.cgi/wiki/Playr"&gt;https://area51.myyearbook.com/trac.cgi/wiki/Playr&lt;/a&gt;&lt;/li&gt;
&lt;/ul&gt;
&lt;p&gt;&lt;strong&gt;Offres d'emplois autour de PostgreSQL en mai&lt;/strong&gt;&lt;/p&gt;
&lt;p&gt;&lt;a target="_blank" href="http://archives.postgresql.org/pgsql-jobs/2008-05/threads.php"&gt;http://archives.postgresql.org/pgsql-jobs/2008-05/threads.php&lt;/a&gt;&lt;/p&gt;
&lt;p&gt;&lt;strong&gt;PostgreSQL Local&lt;/strong&gt;&lt;/p&gt;
&lt;ul&gt;
&lt;li&gt;L'appel &amp;agrave; propositions pour OSS 2.0&amp;nbsp;: "Leveraging the Open Source Community for Business" est lanc&amp;eacute;. Les candidatures doivent &amp;ecirc;tre re&amp;ccedil;ues avant le 21 juin 2008&amp;nbsp;: 
&lt;a target="_blank" href="http://conferenze.dei.polimi.it/oss20"&gt;http://conferenze.dei.polimi.it/oss20&lt;/a&gt;&lt;/li&gt;
&lt;li&gt;Le PUG grec va organiser une rencontre lors du troisi&amp;egrave;me rassemblement FLOSS grecque, ces 27 &amp;amp; 28 mai au NTUA d'Ath&amp;egrave;nes&amp;nbsp;: 
&lt;a target="_blank" href="http://www.postgresql.gr"&gt;http://www.postgresql.gr&lt;/a&gt;&lt;/li&gt;
&lt;li&gt;Le LAPUG tiendra une r&amp;eacute;union-conf&amp;eacute;rence le 30 mai &amp;agrave; l'universit&amp;eacute; "Cal Poly" de Pomona avec une pr&amp;eacute;sentation sur les vues non-triviales et modifiables par Keith Larson&amp;nbsp;: 
&lt;a target="_blank" href="http://pugs.postgresql.org/node/390"&gt;http://pugs.postgresql.org/node/390&lt;/a&gt;&lt;/li&gt;
&lt;li&gt;Appel &amp;agrave; propositions pour les PGCon.Br&amp;nbsp;: l'&amp;eacute;ch&amp;eacute;ance est fix&amp;eacute;e au 31 mai, donc n'h&amp;eacute;sitez pas&amp;nbsp;: 
&lt;a target="_blank" href="http://pgcon.postgresql.org.br/chamadas.en.html"&gt;http://pgcon.postgresql.org.br/chamadas.en.html&lt;/a&gt;&lt;/li&gt;
&lt;li&gt;Le PGDay aura lieu &amp;agrave; Portland la veille de l'OSCON&amp;nbsp;: 
&lt;a target="_blank" href="http://pugs.postgresql.org/taxonomy/term/53"&gt;http://pugs.postgresql.org/taxonomy/term/53&lt;/a&gt;&lt;/li&gt;
&lt;li&gt;Les propositions pour l'"Utah Open Source Conference 2008" sont attendues avant le 1er juin. Cette seconde &amp;eacute;dition du rassemblement annuel est programm&amp;eacute;e les 28, 29 et 30 ao&amp;ucirc;t &amp;agrave; Salt Lake City&amp;nbsp;: 
&lt;a target="_blank" href="http://2008.utosc.com/"&gt;http://2008.utosc.com/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 et Tom Lane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5_mai_2008</dc:title>
  </office:meta>
</office:document-meta>
</file>