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4_mai_2009"/>
&lt;p&gt;&lt;strong&gt;Nouvelles hebdomadaires de PostgreSQL - 24 mai 2009&lt;/strong&gt;&lt;/p&gt;
&lt;p&gt;1&amp;deg;) Publication de la beta 2 de la version 8.4 de PostgreSQL, 2&amp;deg;) Tests&amp;nbsp;: 
&lt;a target="_blank" href="http://www.postgresql.org/developer/beta"&gt;http://www.postgresql.org/developer/beta&lt;/a&gt;&lt;/p&gt;
&lt;p&gt;PgCon fut un nouveau succ&amp;egrave;s, avec une affluence accrue &amp;agrave; contre-pied des autres conf&amp;eacute;rences. Publication prochaine des vid&amp;eacute;os des pr&amp;eacute;sentations&amp;nbsp;: 
&lt;a target="_blank" href="http://www.pgcon.org/2009/"&gt;http://www.pgcon.org/2009/&lt;/a&gt;&lt;/p&gt;
&lt;p&gt;La vid&amp;eacute;o de la r&amp;eacute;union SFPUG du 23 mai 2009&amp;nbsp;: "BIRT &amp;amp; PostgreSQL" est &amp;agrave; pr&amp;eacute;sent disponible en lecture et t&amp;eacute;l&amp;eacute;chargement sur le serveur media.postgresql.org&amp;nbsp;: 
&lt;a target="_blank" href="http://media.postgresql.org/sfpug/sfpug-birt-20090512.mov"&gt;http://media.postgresql.org/sfpug/sfpug-birt-20090512.mov&lt;/a&gt;&lt;/p&gt;
&lt;p&gt;La conf&amp;eacute;rence-anniversaire (10&amp;egrave;me) du JPUG a lanc&amp;eacute; son appel &amp;agrave; participation&amp;nbsp;: 
&lt;a target="_blank" href="http://archives.postgresql.org/pgsql-announce/2009-05/msg00018.php"&gt;http://archives.postgresql.org/pgsql-announce/2009-05/msg00018.php&lt;/a&gt;&lt;/p&gt;
&lt;p&gt;La communaut&amp;eacute; PostgreSQL/PostGIS se r&amp;eacute;unira &amp;agrave; Zurich le 6 juin 2009. D&amp;eacute;tails (de_CH)&amp;nbsp;: 
&lt;a target="_blank" href="http://gis.hsr.ch/wiki/PostgreSQL-PostGIS-H%C3%B6ck"&gt;http://gis.hsr.ch/wiki/PostgreSQL-PostGIS-H&amp;ouml;ck&lt;/a&gt;&lt;/p&gt;
&lt;p&gt;&lt;strong&gt;Les nouveaut&amp;eacute;s des produits d&amp;eacute;riv&amp;eacute;s&lt;/strong&gt;&lt;/p&gt;
&lt;ul&gt;
&lt;li&gt;MicroOLAP Database Designer 1.2.8beta1, un syst&amp;egrave;me de conception de BD pour PostgreSQL&amp;nbsp;: 
&lt;a target="_blank" href="http://microolap.com/products/database/postgresql-designer/"&gt;http://microolap.com/products/database/postgresql-designer/&lt;/a&gt;&lt;/li&gt;
&lt;/ul&gt;
&lt;p&gt;&lt;strong&gt;La fonctionnalit&amp;eacute; 8.4 de la semaine&lt;/strong&gt;&lt;/p&gt;
&lt;p&gt;Warm Standby&amp;nbsp;: si, auparavant, configurer une reprise &amp;agrave; chaud vous effrayait&amp;nbsp;: re-tentez avec la 8.4, la prise en main est &amp;agrave; pr&amp;eacute;sent facilit&amp;eacute;e.&lt;/p&gt;
&lt;p&gt;&lt;strong&gt;L'astuce de la semaine&lt;/strong&gt;&lt;/p&gt;
&lt;p&gt;En attendant que les expressions de tables communes de la 8.4 et que le SQL/MED de la 8.5 soient disponibles, &lt;em&gt;Until 8.4's Common Table Expressions and 8.5's SQL/MED come out, you can use the "tablefunc" contrib module includes functions for connect_by() joins and querying one database from another, respectively.&lt;/em&gt;&lt;/p&gt;
&lt;p&gt;(&lt;a target="_blank" href="http://www.postgresql.org/community/weeklynews/pwn20090524"&gt;lien vers l'article original&lt;/a&gt;)&lt;/p&gt;
&lt;p&gt;&lt;strong&gt;Offres d'emplois autour de PostgreSQL en mai&lt;/strong&gt;&lt;/p&gt;
&lt;ul&gt;
&lt;li&gt;&lt;a target="_blank" href="http://archives.postgresql.org/pgsql-jobs/2009-05/threads.php"&gt;http://archives.postgresql.org/pgsql-jobs/2009-05/threads.php&lt;/a&gt;&lt;/li&gt;
&lt;/ul&gt;
&lt;p&gt;&lt;strong&gt;PostgreSQL Local&lt;/strong&gt;&lt;/p&gt;
&lt;ul&gt;
&lt;li&gt;Le PGDay de Junin / Buenos Aires aura lieu le 6 juin &amp;agrave; l'Unnoba&amp;nbsp;: 
&lt;a target="_blank" href="http://www.arpug.com.ar/trac/wiki/PgDayUnnoba"&gt;http://www.arpug.com.ar/trac/wiki/PgDayUnnoba&lt;/a&gt;&lt;/li&gt;
&lt;li&gt;Notez la date&amp;nbsp;: pgDay San Jose, dimanche 19 juillet juste avant l'OSCON. Appel &amp;agrave; conf&amp;eacute;renciers, plus d'infos sous peu&amp;nbsp;!&lt;/li&gt;
&lt;li&gt;La "PGCon Brazil" prendra place &amp;agrave; l'Unicamp de Campinas (&amp;Eacute;tat de S&amp;atilde;o Paulo) les 23 &amp;amp; 24 octobre 2009.&lt;/li&gt;
&lt;li&gt;Le PGDay.EU 2009 est programm&amp;eacute; pour les 6 &amp;amp; 7 novembre 2009 &amp;agrave; Telecom ParisTech (ndt: ENST ?)&amp;nbsp;: 
&lt;a target="_blank" href="http://www.pgday.eu/"&gt;http://www.pgday.eu/&lt;/a&gt;&lt;/li&gt;
&lt;/ul&gt;
&lt;p&gt;&lt;strong&gt;PostgreSQL dans les m&amp;eacute;dia&lt;/strong&gt;&lt;/p&gt;
&lt;ul&gt;
&lt;li&gt;Planet PostgreSQL&amp;nbsp;: 
&lt;a target="_blank" href="http://planet.postgresql.org/"&gt;http://planet.postgresql.org/&lt;/a&gt;&lt;/li&gt;
&lt;/ul&gt;
&lt;p&gt;&lt;i&gt;PostgreSQL Weekly News / les nouvelles hebdomadaires vous sont offertes cette semaine par David Fetter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&lt;p&gt;&lt;strong&gt;Correctifs appliqu&amp;eacute;s&lt;/strong&gt;&lt;/p&gt;
&lt;p&gt;Peter Eisentraut a commit&amp;eacute;&amp;nbsp;:&lt;/p&gt;
&lt;ul&gt;
&lt;li&gt;Some documentation cleanup for the addition of the KOI8U encoding. Change all (remaining) mentions of KOI8 to the new canonical form KOI8R. Add information about the available conversions for KOI8U.&lt;/li&gt;
&lt;li&gt;Refer to tables by id, not by "the following table", because tables are in theory floating elements.&lt;/li&gt;
&lt;li&gt;In pgsql/src/backend/catalog/sql_features.txt, update SQL conformance entries for window functions functionality&lt;/li&gt;
&lt;li&gt;In pgsql/src/tools/editors/emacs.samples, add some instructions on how to customize emacs for working on the SGML sources.&lt;/li&gt;
&lt;li&gt;Add documentation string for LDFLAGS_SL in configure --help output.&lt;/li&gt;
&lt;li&gt;In pgsql/src/tools/editors/emacs.samples, fix sgml-mode example. Thanks, Andrew Dunstan.&lt;/li&gt;
&lt;li&gt;In pgsql/src/bin/pg_dump/pg_dump.c, convert some messages to use ngettext(). Author: Euler Taveira de Oliveira.&lt;/li&gt;
&lt;/ul&gt;
&lt;p&gt;Tom Lane a commit&amp;eacute;&amp;nbsp;:&lt;/p&gt;
&lt;ul&gt;
&lt;li&gt;In pgsql/src/interfaces/libpq/fe-connect.c, make pwdfMatchesString() a little more careful about matching * fields.&lt;/li&gt;
&lt;li&gt;Fix bug #4814 (wrong subscript in consistent-function call), and add some minimal regression test coverage for matchPartialInPendingList().&lt;/li&gt;
&lt;li&gt;Fix LIKE's special-case code for % followed by _. I'm not entirely sure that this case is worth a special code path, but a special code path that gets the boundary condition wrong is definitely no good. Per bug #4821 from Andrew Gierth. In passing, clean up some minor code formatting issues (excess parentheses and blank lines in odd places). Back-patch to 8.3, where the bug was introduced.&lt;/li&gt;
&lt;li&gt;Use more-portable coding for the check on handing out the last available relopt_kind value in add_reloption_kind(). Per Zdenek Kotala.&lt;/li&gt;
&lt;/ul&gt;
&lt;p&gt;Heikki Linnakangas a commit&amp;eacute;&amp;nbsp;:&lt;/p&gt;
&lt;ul&gt;
&lt;li&gt;In pgsql/src/backend/commands/analyze.c, update relpages and reltuples estimates in stand-alone ANALYZE, even if there's no analyzable attributes or indexes. We also used to report 0 live and dead tuples for such tables, which messed with autovacuum threshold calculations. This fixes bug #4812 reported by George Su. Backpatch back to 8.1.&lt;/li&gt;
&lt;li&gt;In pgsql/src/backend/commands/tablecmds.c, silence a gcc compiler warning about non-literal format string with no args when compiling with -Wformat-security. Fujii Masao.&lt;/li&gt;
&lt;/ul&gt;
&lt;p&gt;Michael Meskes a commit&amp;eacute;&amp;nbsp;:&lt;/p&gt;
&lt;ul&gt;
&lt;li&gt;Removed some unneeded variables and comparisons.&lt;/li&gt;
&lt;li&gt;More variables gcc moans about.&lt;/li&gt;
&lt;li&gt;Removed unsigned/signed mismatches.&lt;/li&gt;
&lt;li&gt;Removed comparison of unsigned expression &amp;lt; 0.&lt;/li&gt;
&lt;/ul&gt;
&lt;p&gt;Teodor Sigaev a commit&amp;eacute;&amp;nbsp;:&lt;/p&gt;
&lt;ul&gt;
&lt;li&gt;In pgsql/src/backend/utils/adt/tsvector.c, re-sort tsvector's lexemes in tsvectorrecv instead of emitting an error. Basically, it's needed to support binary dump from 8.3 because the ordering rule was changed. Per discussion with Bruce Momjian.&lt;/li&gt;
&lt;/ul&gt;
&lt;p&gt;&lt;strong&gt;Correctifs rejet&amp;eacute;s (&amp;agrave; ce jour)&lt;/strong&gt;&lt;/p&gt;
&lt;ul&gt;
&lt;li&gt;Pas de d&amp;eacute;ception cette semaine&amp;nbsp;;-)&lt;/li&gt;
&lt;/ul&gt;
&lt;p&gt;&lt;strong&gt;Correctifs en attente&lt;/strong&gt;&lt;/p&gt;
&lt;ul&gt;
&lt;li&gt;Simon Riggs sent in two patches to improve read-only scalability.&lt;/li&gt;
&lt;li&gt;Pavel Stehule sent in another revision of the GROUPING SETS patch.&lt;/li&gt;
&lt;li&gt;Jim Nasby sent in a patch to add a feature to vacuumdb that allows analyze-only as an option.&lt;/li&gt;
&lt;li&gt;Robert Haas sent in a patch to add parenthesized options to EXPLAIN.&lt;/li&gt;
&lt;li&gt;Pavel Stehule sent in a patch to clean up some syntax warnings in tsquery_op.c&lt;/li&gt;
&lt;li&gt;Zdenek Kotala sent in two patches to do some cleanup to help pg_migrator.&lt;/li&gt;
&lt;li&gt;Tatsuhito Kasahara sent in a patch to fix ja.po.&lt;/li&gt;
&lt;li&gt;Steve Prentice sent in two versions of a patch to supplement Pavel Stehule's patch for named and mixed notation support in 8.5. Pavel sent in a followup that touches the main parser. Steve sent an updated patch.&lt;/li&gt;
&lt;li&gt;Dimitri Fontaine sent in a document patch for GiST extensions.&lt;/li&gt;
&lt;li&gt;Adriano Lange sent in a patch implementing 2PO, an alternative to the GEQO for optimizing large joins.&lt;/li&gt;
&lt;li&gt;Andres Freund sent in a patch to allow EXPLAIN ANALYZE to show counts of discarded tuples.&lt;/li&gt;
&lt;/ul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4_mai_2009</dc:title>
  </office:meta>
</office:document-meta>
</file>