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mai_2009"/>
&lt;p&gt;&lt;strong&gt;Nouvelles hebdomadaires de PostgreSQL - 24 mai 2009&lt;/strong&gt;&lt;/p&gt;
&lt;p&gt;1&amp;deg;) Publication de la beta 2 de la version 8.4 de PostgreSQL, 2&amp;deg;) Tests&amp;nbsp;: 
&lt;a target="_blank" href="http://www.postgresql.org/developer/beta"&gt;http://www.postgresql.org/developer/beta&lt;/a&gt;&lt;/p&gt;
&lt;p&gt;PgCon fut un nouveau succ&amp;egrave;s, avec une affluence accrue &amp;agrave; contre-pied des autres conf&amp;eacute;rences. Publication prochaine des vid&amp;eacute;os des pr&amp;eacute;sentations&amp;nbsp;: 
&lt;a target="_blank" href="http://www.pgcon.org/2009/"&gt;http://www.pgcon.org/2009/&lt;/a&gt;&lt;/p&gt;
&lt;p&gt;La vid&amp;eacute;o de la r&amp;eacute;union SFPUG du 23 mai 2009&amp;nbsp;: "BIRT &amp;amp; PostgreSQL" est &amp;agrave; pr&amp;eacute;sent disponible en lecture et t&amp;eacute;l&amp;eacute;chargement sur le serveur media.postgresql.org&amp;nbsp;: 
&lt;a target="_blank" href="http://media.postgresql.org/sfpug/sfpug-birt-20090512.mov"&gt;http://media.postgresql.org/sfpug/sfpug-birt-20090512.mov&lt;/a&gt;&lt;/p&gt;
&lt;p&gt;La conf&amp;eacute;rence-anniversaire (10&amp;egrave;me) du JPUG a lanc&amp;eacute; son appel &amp;agrave; participation&amp;nbsp;: 
&lt;a target="_blank" href="http://archives.postgresql.org/pgsql-announce/2009-05/msg00018.php"&gt;http://archives.postgresql.org/pgsql-announce/2009-05/msg00018.php&lt;/a&gt;&lt;/p&gt;
&lt;p&gt;La communaut&amp;eacute; PostgreSQL/PostGIS se r&amp;eacute;unira &amp;agrave; Zurich le 6 juin 2009. D&amp;eacute;tails (de_CH)&amp;nbsp;: 
&lt;a target="_blank" href="http://gis.hsr.ch/wiki/PostgreSQL-PostGIS-H%C3%B6ck"&gt;http://gis.hsr.ch/wiki/PostgreSQL-PostGIS-H&amp;ouml;ck&lt;/a&gt;&lt;/p&gt;
&lt;p&gt;&lt;strong&gt;Les nouveaut&amp;eacute;s des produits d&amp;eacute;riv&amp;eacute;s&lt;/strong&gt;&lt;/p&gt;
&lt;ul&gt;
&lt;li&gt;MicroOLAP Database Designer 1.2.8beta1, un syst&amp;egrave;me de conception de BD pour PostgreSQL&amp;nbsp;: 
&lt;a target="_blank" href="http://microolap.com/products/database/postgresql-designer/"&gt;http://microolap.com/products/database/postgresql-designer/&lt;/a&gt;&lt;/li&gt;
&lt;/ul&gt;
&lt;p&gt;&lt;strong&gt;La fonctionnalit&amp;eacute; 8.4 de la semaine&lt;/strong&gt;&lt;/p&gt;
&lt;p&gt;Warm Standby&amp;nbsp;: si, auparavant, configurer une reprise &amp;agrave; chaud vous effrayait&amp;nbsp;: re-tentez avec la 8.4, la prise en main est &amp;agrave; pr&amp;eacute;sent facilit&amp;eacute;e.&lt;/p&gt;
&lt;p&gt;&lt;strong&gt;L'astuce de la semaine&lt;/strong&gt;&lt;/p&gt;
&lt;p&gt;En attendant que les expressions de tables communes de la 8.4 et que le SQL/MED de la 8.5 soient disponibles, vous pouvez respectivement utiliser le module 'tablefunc' dans "contrib" et les fonctions d'inclusion pour, respectivement, des jointures via connectby() et consulter une base de donn&amp;eacute;es depuis une autre.&lt;/p&gt;
&lt;p&gt;(&lt;a target="_blank" href="http://www.postgresql.org/community/weeklynews/pwn20090524"&gt;lien vers l'article original&lt;/a&gt;)&lt;/p&gt;
&lt;p&gt;&lt;strong&gt;Offres d'emplois autour de PostgreSQL en mai&lt;/strong&gt;&lt;/p&gt;
&lt;ul&gt;
&lt;li&gt;&lt;a target="_blank" href="http://archives.postgresql.org/pgsql-jobs/2009-05/threads.php"&gt;http://archives.postgresql.org/pgsql-jobs/2009-05/threads.php&lt;/a&gt;&lt;/li&gt;
&lt;/ul&gt;
&lt;p&gt;&lt;strong&gt;PostgreSQL Local&lt;/strong&gt;&lt;/p&gt;
&lt;ul&gt;
&lt;li&gt;Le PGDay de Junin / Buenos Aires aura lieu le 6 juin &amp;agrave; l'Unnoba&amp;nbsp;: 
&lt;a target="_blank" href="http://www.arpug.com.ar/trac/wiki/PgDayUnnoba"&gt;http://www.arpug.com.ar/trac/wiki/PgDayUnnoba&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Some documentation cleanup for the addition of the KOI8U encoding. Change all (remaining) mentions of KOI8 to the new canonical form KOI8R. Add information about the available conversions for KOI8U.&lt;/li&gt;
&lt;li&gt;Refer to tables by id, not by "the following table", because tables are in theory floating elements.&lt;/li&gt;
&lt;li&gt;In pgsql/src/backend/catalog/sql_features.txt, update SQL conformance entries for window functions functionality&lt;/li&gt;
&lt;li&gt;In pgsql/src/tools/editors/emacs.samples, add some instructions on how to customize emacs for working on the SGML sources.&lt;/li&gt;
&lt;li&gt;Add documentation string for LDFLAGS_SL in configure --help output.&lt;/li&gt;
&lt;li&gt;In pgsql/src/tools/editors/emacs.samples, fix sgml-mode example. Thanks, Andrew Dunstan.&lt;/li&gt;
&lt;li&gt;In pgsql/src/bin/pg_dump/pg_dump.c, convert some messages to use ngettext(). Author: Euler Taveira de Oliveira.&lt;/li&gt;
&lt;/ul&gt;
&lt;p&gt;Tom Lane a commit&amp;eacute;&amp;nbsp;:&lt;/p&gt;
&lt;ul&gt;
&lt;li&gt;In pgsql/src/interfaces/libpq/fe-connect.c, make pwdfMatchesString() a little more careful about matching * fields.&lt;/li&gt;
&lt;li&gt;Fix bug #4814 (wrong subscript in consistent-function call), and add some minimal regression test coverage for matchPartialInPendingList().&lt;/li&gt;
&lt;li&gt;Fix LIKE's special-case code for % followed by _. I'm not entirely sure that this case is worth a special code path, but a special code path that gets the boundary condition wrong is definitely no good. Per bug #4821 from Andrew Gierth. In passing, clean up some minor code formatting issues (excess parentheses and blank lines in odd places). Back-patch to 8.3, where the bug was introduced.&lt;/li&gt;
&lt;li&gt;Use more-portable coding for the check on handing out the last available relopt_kind value in add_reloption_kind(). Per Zdenek Kotala.&lt;/li&gt;
&lt;/ul&gt;
&lt;p&gt;Heikki Linnakangas a commit&amp;eacute;&amp;nbsp;:&lt;/p&gt;
&lt;ul&gt;
&lt;li&gt;In pgsql/src/backend/commands/analyze.c, update relpages and reltuples estimates in stand-alone ANALYZE, even if there's no analyzable attributes or indexes. We also used to report 0 live and dead tuples for such tables, which messed with autovacuum threshold calculations. This fixes bug #4812 reported by George Su. Backpatch back to 8.1.&lt;/li&gt;
&lt;li&gt;In pgsql/src/backend/commands/tablecmds.c, silence a gcc compiler warning about non-literal format string with no args when compiling with -Wformat-security. Fujii Masao.&lt;/li&gt;
&lt;/ul&gt;
&lt;p&gt;Michael Meskes a commit&amp;eacute;&amp;nbsp;:&lt;/p&gt;
&lt;ul&gt;
&lt;li&gt;Removed some unneeded variables and comparisons.&lt;/li&gt;
&lt;li&gt;More variables gcc moans about.&lt;/li&gt;
&lt;li&gt;Removed unsigned/signed mismatches.&lt;/li&gt;
&lt;li&gt;Removed comparison of unsigned expression &amp;lt; 0.&lt;/li&gt;
&lt;/ul&gt;
&lt;p&gt;Teodor Sigaev a commit&amp;eacute;&amp;nbsp;:&lt;/p&gt;
&lt;ul&gt;
&lt;li&gt;In pgsql/src/backend/utils/adt/tsvector.c, re-sort tsvector's lexemes in tsvectorrecv instead of emitting an error. Basically, it's needed to support binary dump from 8.3 because the ordering rule was changed. Per discussion with Bruce Momjian.&lt;/li&gt;
&lt;/ul&gt;
&lt;p&gt;&lt;strong&gt;Correctifs rejet&amp;eacute;s (&amp;agrave; ce jour)&lt;/strong&gt;&lt;/p&gt;
&lt;ul&gt;
&lt;li&gt;Pas de d&amp;eacute;ception cette semaine&amp;nbsp;;-)&lt;/li&gt;
&lt;/ul&gt;
&lt;p&gt;&lt;strong&gt;Correctifs en attente&lt;/strong&gt;&lt;/p&gt;
&lt;ul&gt;
&lt;li&gt;Simon Riggs sent in two patches to improve read-only scalability.&lt;/li&gt;
&lt;li&gt;Pavel Stehule sent in another revision of the GROUPING SETS patch.&lt;/li&gt;
&lt;li&gt;Jim Nasby sent in a patch to add a feature to vacuumdb that allows analyze-only as an option.&lt;/li&gt;
&lt;li&gt;Robert Haas sent in a patch to add parenthesized options to EXPLAIN.&lt;/li&gt;
&lt;li&gt;Pavel Stehule sent in a patch to clean up some syntax warnings in tsquery_op.c&lt;/li&gt;
&lt;li&gt;Zdenek Kotala sent in two patches to do some cleanup to help pg_migrator.&lt;/li&gt;
&lt;li&gt;Tatsuhito Kasahara sent in a patch to fix ja.po.&lt;/li&gt;
&lt;li&gt;Steve Prentice sent in two versions of a patch to supplement Pavel Stehule's patch for named and mixed notation support in 8.5. Pavel sent in a followup that touches the main parser. Steve sent an updated patch.&lt;/li&gt;
&lt;li&gt;Dimitri Fontaine sent in a document patch for GiST extensions.&lt;/li&gt;
&lt;li&gt;Adriano Lange sent in a patch implementing 2PO, an alternative to the GEQO for optimizing large joins.&lt;/li&gt;
&lt;li&gt;Andres Freund sent in a patch to allow EXPLAIN ANALYZE to show counts of discarded tupl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mai_2009</dc:title>
  </office:meta>
</office:document-meta>
</file>