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4_aout_2008"/>
&lt;p&gt;&lt;strong&gt;Nouvelles hebdomadaires de PostgreSQL - 24 ao&amp;ucirc;t 2008&lt;/strong&gt;&lt;/p&gt;
&lt;p&gt;(&lt;a href="http://people.planetpostgresql.org/dfetter/index.php?/archives/188-PostgreSQL-Weekly-News-August-24-2008.html"&gt;lire l'article original&lt;/a&gt;)&lt;/p&gt;
&lt;p&gt;&lt;strong&gt;Les nouveaut&amp;eacute;s des produits d&amp;eacute;riv&amp;eacute;s&lt;/strong&gt;&lt;/p&gt;
&lt;ul&gt;
&lt;li&gt;Archiveopteryx 2.1.1 et 3.0.0 seront bient&amp;ocirc;t disponibles&amp;nbsp;: 
&lt;a target="_blank" href="http://aox.org/"&gt;http://aox.org/&lt;/a&gt;&lt;/li&gt;
&lt;li&gt;[ndt: arriv&amp;eacute;e prochaine d'un constructeur graphique de requ&amp;ecirc;tes dans pgAdmin&amp;nbsp;: &lt;a href="http://blog.guillaume.lelarge.info/index.php/post/2008/08/19/GSoC-pgAdmin-%3A-Graphical-Query-Builder" target="_blank"&gt;article sur gleu's blog&lt;/a&gt;]&lt;/li&gt;
&lt;/ul&gt;
&lt;p&gt;&lt;strong&gt;PostgreSQL Local&lt;/strong&gt;&lt;/p&gt;
&lt;ul&gt;
&lt;li&gt;Les inscriptions pour les "PGCon Brasil 2008" sont ouvertes&amp;nbsp;: 
&lt;a target="_blank" href="http://pgcon.postgresql.org.br/inscricoes.en.html"&gt;http://pgcon.postgresql.org.br/inscricoes.en.html&lt;/a&gt;&lt;/li&gt;
&lt;li&gt;Stefan Kaltenbrunner donnera une conf&amp;eacute;rence sur les strat&amp;eacute;gies de surveillance utilis&amp;eacute;es sur postgresql.org lors de la "Nagios conference 2008", les 11 &amp;amp; 12 septembre &amp;agrave; Nuremberg (All.)&amp;nbsp;: 
&lt;a target="_blank" href="http://www.netways.de/nagios_konferenz/y2008/programm/v/postgresql_monitoring/"&gt;http://www.netways.de/nagios_konferenz/y2008/programm/v/postgresql_monitoring/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e "Open Source Day" &amp;agrave; Magdeburg (All.) est programm&amp;eacute; pour le 11 octobre 2008&amp;nbsp;: 
&lt;a target="_blank" href="http://www.open-source-tag.de/"&gt;http://www.open-source-tag.de/&lt;/a&gt;&lt;/li&gt;
&lt;li&gt;...proposez vos conf&amp;eacute;rences pour la s&amp;eacute;rie PostgreSQL&amp;nbsp;! L'appel est ouvert jusqu'au 31 ao&amp;ucirc;t 2008 (en allemand)&amp;nbsp;: 
&lt;a target="_blank" href="http://www.open-source-tag.de/cfp/index.html"&gt;http://www.open-source-tag.de/cfp/index.html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 
&lt;a target="_blank" href="http://www.pgday.org/en/call4papers"&gt;http://www.pgday.org/en/call4papers&lt;/a&gt;&lt;/li&gt;
&lt;li&gt;PGDay.(IT|EU) 2008 will be October 17 and 18 in Prato. 
&lt;a target="_blank" href="http://www.pgday.org/it/"&gt;http://www.pgday.org/it/&lt;/a&gt;&lt;/li&gt;
&lt;/ul&gt;
&lt;p&gt;&lt;strong&gt;PostgreSQL Jobs for August&lt;/strong&gt;&lt;/p&gt;
&lt;p&gt;&lt;a target="_blank" href="http://archives.postgresql.org/pgsql-jobs/2008-08/threads.php"&gt;http://archives.postgresql.org/pgsql-jobs/2008-08/threads.php&lt;/a&gt;&lt;/p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4_aout_2008</dc:title>
  </office:meta>
</office:document-meta>
</file>