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pgwn:23_novembre_2008"/>
&lt;p&gt;&lt;strong&gt;Nouvelles hebdomadaires de PostgreSQL - 23 novembre 2008&lt;/strong&gt;&lt;/p&gt;
&lt;p&gt;Le premier PGDay argentin a attir&amp;eacute; une audience venue de toute l'Am&amp;eacute;rique Latine, donnant lieu &amp;agrave; de nombreux &amp;eacute;changes.&lt;/p&gt;
&lt;p&gt;Devrim GUNDUZ a publi&amp;eacute; un nouvel ensemble de paquets RPM pour les tests de la 8.4, paquets construits &amp;agrave; partir de la version CVS du 18 novembre &amp;agrave; 21h (UTC)&amp;nbsp;: 
&lt;a target="_blank" href="http://yum.pgsqlrpms.org/news-8.4devel-ready-for-testing.php"&gt;http://yum.pgsqlrpms.org/news-8.4devel-ready-for-testing.php&lt;/a&gt;&lt;/p&gt;
&lt;p&gt;(&lt;a target="_blank" href="http://www.postgresql.org/community/weeklynews/pwn20081123"&gt;lien vers l'article original&lt;/a&gt;)&lt;/p&gt;
&lt;p&gt;&lt;strong&gt;Offres d'emplois autour de PostgreSQL en novembre&lt;/strong&gt;&lt;/p&gt;
&lt;p&gt;&lt;a target="_blank" href="http://archives.postgresql.org/pgsql-jobs/2008-11/threads.php"&gt;http://archives.postgresql.org/pgsql-jobs/2008-11/threads.php&lt;/a&gt;&lt;/p&gt;
&lt;p&gt;&lt;strong&gt;PostgreSQL Local&lt;/strong&gt;&lt;/p&gt;
&lt;ul&gt;
&lt;li&gt;Le "PgDay Rio de la Plata" est &amp;agrave; la recherche de m&amp;eacute;c&amp;egrave;nes, n'h&amp;eacute;sitez pas &amp;agrave; contacter admin AT postgres-arg DOT org.&lt;/li&gt;
&lt;li&gt;Dickson Guedes recherche des volontaires pour aider au "PgMeeting" &amp;agrave; Florian&amp;oacute;polis. &amp;Eacute;crivez &amp;agrave; guediz AT gmail DOT com.&lt;/li&gt;
&lt;li&gt;David Fetter fera une conf&amp;eacute;rence au "PGDay Rio de la Plata" &amp;agrave; Buenos Aires, le 22 novembre&amp;nbsp;: 
&lt;a target="_blank" href="http://pgday.postgres-arg.org/"&gt;http://pgday.postgres-arg.org/&lt;/a&gt;&lt;/li&gt;
&lt;li&gt;...et encha&amp;icirc;nera avec l'OSDC &amp;agrave; Sydney du 3 au 5 d&amp;eacute;cembre&amp;nbsp;: 
&lt;a target="_blank" href="http://www.osdc.com.au/2008/index.html"&gt;http://www.osdc.com.au/2008/index.html&lt;/a&gt;&lt;/li&gt;
&lt;li&gt;Le FOSDEM 2009 aura lieu les 7 &amp;amp; 8 f&amp;eacute;vrier 2009 &amp;agrave; Bruxelles. PostgreSQL y rejoindra les groupes BSD et aura une salle d&amp;eacute;di&amp;eacute;e aux d&amp;eacute;veloppeurs. Proposez vos expos&amp;eacute;s de 20, 45 minutes ou "&amp;eacute;clairs" &amp;agrave; l'adresse fosdem (a) postgresql (point) org.&lt;/li&gt;
&lt;li&gt;La "PGCon Brazil" prendra place &amp;agrave; l'Unicamp de Campinas (&amp;Eacute;tat de S&amp;atilde;o Paulo) les 23 &amp;amp; 24 octobre 2009.&lt;/li&gt;
&lt;/ul&gt;
&lt;p&gt;&lt;strong&gt;PostgreSQL dans les m&amp;eacute;dia&lt;/strong&gt;&lt;/p&gt;
&lt;ul&gt;
&lt;li&gt;Planet PostgreSQL&amp;nbsp;: 
&lt;a target="_blank" href="http://planet.postgresql.org/"&gt;http://planet.postgresql.org/&lt;/a&gt;&lt;/li&gt;
&lt;/ul&gt;
&lt;p&gt;&lt;i&gt;PostgreSQL Weekly News / les nouvelles hebdomadaires vous sont offertes cette semaine par David Fetter. La traduction en est assur&amp;eacute;e par l'&amp;eacute;quipe PostgreSQLFr.&lt;/i&gt;&lt;/p&gt;
&lt;p&gt;&lt;i&gt;Proposez vos articles ou annonces avant dimanche 15:00 (heure du Pacifique). Merci de les envoyer en anglais &amp;agrave; david (a) fetter.org, en allemand &amp;agrave; pwn (a) pgug.de, en italien &amp;agrave; pwn (a) itpug.org.&lt;/i&gt;&lt;/p&gt;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wn:23_novembre_2008</dc:title>
  </office:meta>
</office:document-meta>
</file>