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3_mars_2008"/>
&lt;p&gt;&lt;strong&gt;Nouvelles hebdomadaires de PostgreSQL - 23 mars 2008&lt;/strong&gt;&lt;/p&gt;
&lt;p&gt;Les versions 8.3.1 et 8.2.7 de PostgreSQL sont sorties. Mettez &amp;agrave; jour d&amp;egrave;s que possible&amp;nbsp;!&lt;/p&gt;
&lt;p&gt;"Summer of PostgreSQL": le "Google Summer of Code" commencera &amp;agrave; enregistrer les candidatures des &amp;eacute;tudiants souhaitant travailler sur des projets PostgreSQL le 25 mars. Pr&amp;eacute;parez-vous d&amp;egrave;s maintenant&amp;nbsp;!&lt;/p&gt;
&lt;p&gt;&lt;strong&gt;Les nouveaut&amp;eacute;s des produits d&amp;eacute;riv&amp;eacute;s&lt;/strong&gt;&lt;/p&gt;
&lt;ul&gt;
&lt;li&gt;MyJSQLView 2.86 est disponible&amp;nbsp;: 
&lt;a target="_blank" href="http://myjsqlview.sourceforge.net/"&gt;http://myjsqlview.sourceforge.net/&lt;/a&gt;&lt;/li&gt;
&lt;li&gt;Les inscriptions pour les PGCon 2008 sont ouvertes&amp;nbsp;: 
&lt;a target="_blank" href="http://www.pgcon.org/2008/registration.php"&gt;http://www.pgcon.org/2008/registration.php&lt;/a&gt;&lt;/li&gt;
&lt;li&gt;ptop 3.6.2-beta2 est disponible&amp;nbsp;: 
&lt;a target="_blank" href="http://ptop.projects.postgresql.org/"&gt;http://ptop.projects.postgresql.org/&lt;/a&gt;&lt;/li&gt;
&lt;li&gt;phpPgAdmin 4.2-Beta-2 est sorti. N'h&amp;eacute;sitez pas &amp;agrave; tester&amp;nbsp;! 
&lt;a target="_blank" href="http://phppgadmin.sourceforge.net/?page=download"&gt;http://phppgadmin.sourceforge.net/?page=download&lt;/a&gt;&lt;/li&gt;
&lt;li&gt;Pagila 0.10.1 a &amp;eacute;t&amp;eacute; publi&amp;eacute;&amp;nbsp;: 
&lt;a target="_blank" href="http://pgfoundry.org/frs/?group_id=1000150&amp;amp;release_id=998"&gt;http://pgfoundry.org/frs/?group_id=1000150&amp;amp;release_id=998&lt;/a&gt;&lt;/li&gt;
&lt;li&gt;check_postgres 1.3.0 est disponible&amp;nbsp;: 
&lt;a target="_blank" href="http://bucardo.org/nagios/"&gt;http://bucardo.org/nagios/&lt;/a&gt;&lt;/li&gt;
&lt;/ul&gt;
&lt;p&gt;&lt;strong&gt;Offres d'emplois autour de PostgreSQL en mars&lt;/strong&gt;&lt;/p&gt;
&lt;p&gt;&lt;a target="_blank" href="http://archives.postgresql.org/pgsql-jobs/2008-03/threads.php"&gt;http://archives.postgresql.org/pgsql-jobs/2008-03/threads.php&lt;/a&gt;&lt;/p&gt;
&lt;p&gt;&lt;strong&gt;PostgreSQL Local&lt;/strong&gt;&lt;/p&gt;
&lt;ul&gt;
&lt;li&gt;Le LAPUG se r&amp;eacute;unira le 28 mars &amp;agrave; 19h, dans la salle de formation info de la cit&amp;eacute; "Garden Grove" ("Youth Cafe")&amp;nbsp;: 
&lt;a target="_blank" href="http://pugs.postgresql.org/lapug"&gt;http://pugs.postgresql.org/lapug&lt;/a&gt;&lt;/li&gt;
&lt;li&gt;La PostgreSQL Conference East '08 est programm&amp;eacute;e les 29 et 30 mars 2008 &amp;agrave; l'Universit&amp;eacute; du Maryland, College Park. Fin des inscriptions le 26&amp;nbsp;: 
&lt;a target="_blank" href="http://www.postgresqlconference.org/"&gt;http://www.postgresqlconference.org/&lt;/a&gt;&lt;/li&gt;
&lt;li&gt;Le "PG UK day" aura lieu le 2 avril &amp;agrave; Birmingham&amp;nbsp;: 
&lt;a target="_blank" href="http://www.postgresql.org.uk/"&gt;http://www.postgresql.org.uk/&lt;/a&gt;&lt;/li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3_mars_2008</dc:title>
  </office:meta>
</office:document-meta>
</file>