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pgwn:21_septembre_2008"/>
&lt;p&gt;&lt;strong&gt;Nouvelles hebdomadaires de PostgreSQL - 21 septembre 2008&lt;/strong&gt;&lt;/p&gt;
&lt;p&gt;Sorties imminentes des mises &amp;agrave; jour 8.3.4, 8.2.10, 8.1.14 et 8.0.18.&lt;/p&gt;
&lt;p&gt;Le PUG allemand tiendra une conf&amp;eacute;rence et un atelier lors de l'"Open Source day 2008", le 11 octobre &amp;agrave; Magdeburg (All.)&amp;nbsp;: 
&lt;a target="_blank" href="http://www.open-source-tag.de/"&gt;http://www.open-source-tag.de/&lt;/a&gt;&lt;/p&gt;
&lt;p&gt;La "Ohio LinuxFest 2008", tenue le 11 octobre &amp;agrave; Columbus, verra &amp;agrave; nouveau un de ces fameux rassemblements informels. Contactez melanie AT dunslane DOT net pour vous porter volontaire.&lt;/p&gt;
&lt;p&gt;Viktor Vislobokov a d&amp;eacute;but&amp;eacute; une traduction du manuel de PostgreSQL&amp;nbsp;: 
&lt;a target="_blank" href="http://postgresql.ru.net/manual/index.html"&gt;http://postgresql.ru.net/manual/index.html&lt;/a&gt;&lt;/p&gt;
&lt;p&gt;Nouveau sondage&amp;nbsp;: avec quel type d'applications utilisez-vous PostgreSQL&amp;nbsp;? 
&lt;a target="_blank" href="http://www.postgresql.org/community"&gt;http://www.postgresql.org/community&lt;/a&gt;&lt;/p&gt;
&lt;p&gt;&lt;strong&gt;Les nouveaut&amp;eacute;s des produits d&amp;eacute;riv&amp;eacute;s&lt;/strong&gt;&lt;/p&gt;
&lt;p&gt;Archiveopteryx 3.0.1&amp;nbsp;: 
&lt;a target="_blank" href="http://www.archiveopteryx.org/3.0.1"&gt;http://www.archiveopteryx.org/3.0.1&lt;/a&gt;&lt;/p&gt;
&lt;p&gt;OpenERP est maintenant compatible PostgreSQL 8.3&amp;nbsp;: 
&lt;a target="_blank" href="http://openerp.com/downloads.html"&gt;http://openerp.com/downloads.html&lt;/a&gt;&lt;/p&gt;
&lt;p&gt;pgTAP 0.10&amp;nbsp;: 
&lt;a target="_blank" href="http://pgfoundry.org/frs/?group_id=1000389"&gt;http://pgfoundry.org/frs/?group_id=1000389&lt;/a&gt;&lt;/p&gt;
&lt;p&gt;&lt;strong&gt;Offres d'emplois autour de PostgreSQL en septembre&lt;/strong&gt;&lt;/p&gt;
&lt;p&gt;&lt;a target="_blank" href="http://archives.postgresql.org/pgsql-jobs/2008-09/threads.php"&gt;http://archives.postgresql.org/pgsql-jobs/2008-09/threads.php&lt;/a&gt;&lt;/p&gt;
&lt;p&gt;&lt;strong&gt;PostgreSQL Local&lt;/strong&gt;&lt;/p&gt;
&lt;ul&gt;
&lt;li&gt;Les "PGCon Brazil 2008" sont programm&amp;eacute;es les 26 &amp;amp; 27 septembre &amp;agrave; l'Unicamp de Campinas&amp;nbsp;: 
&lt;a target="_blank" href="http://pgcon.postgresql.org.br/index.en.html"&gt;http://pgcon.postgresql.org.br/index.en.html&lt;/a&gt;&lt;/li&gt;
&lt;li&gt;...les inscriptions&amp;nbsp;: 
&lt;a target="_blank" href="http://pgcon.postgresql.org.br/inscricoes.en.html"&gt;http://pgcon.postgresql.org.br/inscricoes.en.html&lt;/a&gt;&lt;/li&gt;
&lt;li&gt;Le PgDay.fr aura lieu le 4 octobre &amp;agrave; Toulouse. L'appel aux conf&amp;eacute;rences est lanc&amp;eacute;&amp;nbsp;:&lt;/li&gt;
&lt;li&gt;&lt;a target="_blank" href="http://www.postgresqlfr.org/?q=node/1686"&gt;http://www.postgresqlfr.org/?q=node/1686&lt;/a&gt;&lt;/li&gt;
&lt;li&gt;...et les inscriptions sont ouvertes&amp;nbsp;: 
&lt;a target="_blank" href="http://www.pgday.fr/doku.php/inscription"&gt;http://www.pgday.fr/doku.php/inscription&lt;/a&gt;&lt;/li&gt;
&lt;li&gt;La conf&amp;eacute;rence "Highload++" aura lieu du 6 au 8 octobre &amp;agrave; Moscou. Gavin Roy, Asko Oja et Maxim Boguk y aborderont divers sujets autour de PostgreSQL&amp;nbsp;: 
&lt;a target="_blank" href="http://highload.ru"&gt;http://highload.ru&lt;/a&gt;&lt;/li&gt;
&lt;li&gt;La "PostgreSQL Conference West 2008" aura lieu du 10 au 12 octobre &amp;agrave; l'universit&amp;eacute; d'&amp;Eacute;tat de Portland, en Oregon&amp;nbsp;: 
&lt;a target="_blank" href="http://www.postgresqlconference.org/"&gt;http://www.postgresqlconference.org/&lt;/a&gt;&lt;/li&gt;
&lt;li&gt;...propositions de conf&amp;eacute;rences &amp;agrave; soumettre par ici&amp;nbsp;: 
&lt;a target="_blank" href="http://www.postgresqlconference.org/west08/talk_submission/"&gt;http://www.postgresqlconference.org/west08/talk_submission/&lt;/a&gt;&lt;/li&gt;
&lt;li&gt;PGDay.(IT|EU) 2008 aura lieu les 17 &amp;amp; 18 octobre &amp;agrave; Prato (It.). Les inscriptions seront bient&amp;ocirc;t ouvertes&amp;nbsp;: 
&lt;a target="_blank" href="http://www.pgday.org/en/"&gt;http://www.pgday.org/en/&lt;/a&gt;&lt;/li&gt;
&lt;li&gt;PostgreSQL aura une table au LinuxLive (Olympia de Londres) du 23 au 25 octobre 2008. &amp;Eacute;crivez &amp;agrave; Dave Page pour participer&amp;nbsp;: dpage AT pgamin DOT org [ndt: pgadmin.org ?]&lt;/li&gt;
&lt;/ul&gt;
&lt;p&gt;&lt;strong&gt;PostgreSQL dans les m&amp;eacute;dia&lt;/strong&gt;&lt;/p&gt;
&lt;ul&gt;
&lt;li&gt;Planet PostgreSQL&amp;nbsp;: 
&lt;a target="_blank" href="http://www.planetpostgresql.org/"&gt;http://www.planetpostgresql.org/&lt;/a&gt;&lt;/li&gt;
&lt;/ul&gt;
&lt;p&gt;&lt;i&gt;PostgreSQL Weekly News / les nouvelles hebdomadaires vous sont offertes cette semaine par David Fetter, Josh Berkus, Andreas (ads) Scherbam et Josh Williams. La traduction en est assur&amp;eacute;e par l'&amp;eacute;quipe PostgreSQLFr.&lt;/i&gt;&lt;/p&gt;
&lt;p&gt;&lt;i&gt;Proposez vos articles ou annonces avant dimanche 15:00 (heure du Pacifique). Merci de les envoyer en anglais &amp;agrave; david (a) fetter.org, en allemand &amp;agrave; pwn (a) pgug.de, en italien &amp;agrave; pwn (a) itpug.org.&lt;/i&gt;&lt;/p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wn:21_septembre_2008</dc:title>
  </office:meta>
</office:document-meta>
</file>