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1_juin_2009"/>
&lt;p&gt;&lt;strong&gt;Nouvelles hebdomadaires de PostgreSQL - 21 juin 2009&lt;/strong&gt;&lt;/p&gt;
&lt;p&gt;L'appel &amp;agrave; conf&amp;eacute;rences pour le PGDay.eu est lanc&amp;eacute;&amp;nbsp;: 
&lt;a target="_blank" href="http://2009.pgday.eu/"&gt;http://2009.pgday.eu/&lt;/a&gt;&lt;/p&gt;
&lt;p&gt;&amp;Agrave; partir du 1&lt;sup&gt;er&lt;/sup&gt; octobre, 2ndQuadrant va offrir, pendant 15 mois, un support gratuit aux &amp;eacute;tudiants de l'universit&amp;eacute; de L'Aquila (r&amp;eacute;gion des Abruzzes en Italie). Plus d'informations (en italien)&amp;nbsp;: 
&lt;a target="_blank" href="http://blog.2ndquadrant.it/it/2009/06/2ndquadrant-universita-aquila.html"&gt;http://blog.2ndquadrant.it/it/2009/06/2ndquadrant-universita-aquila.html&lt;/a&gt;&lt;/p&gt;
&lt;p&gt;L'"OpenSQL Camp" aura lieu les 22 &amp;amp; 23 ao&amp;ucirc;t &amp;agrave; S&lt;sup&gt;t&lt;/sup&gt; Augustin (All.), pr&amp;egrave;s de Bonn et de Cologne. La date limite pour les propositions de conf&amp;eacute;rences est le 19 juillet 2009&amp;nbsp;: 
&lt;a target="_blank" href="http://opensqlcamp.org/Events/2009/Call_for_Participation"&gt;http://opensqlcamp.org/Events/2009/Call_for_Participation&lt;/a&gt;&lt;/p&gt;
&lt;p&gt;L'appel &amp;agrave; conf&amp;eacute;rences pour la "PyCon Argentina" est lanc&amp;eacute; jusqu'&amp;agrave; la date du 29 juin 2009, 23h59 ART [ndt: UTC-3 ?]. La conf&amp;eacute;rence elle-m&amp;ecirc;me aura lieu &amp;agrave; Buenos Aires les 4 &amp;amp; 5 septembre 2009&amp;nbsp;: 
&lt;a target="_blank" href="http://ar.pycon.org/2009/rfp/"&gt;http://ar.pycon.org/2009/rfp/&lt;/a&gt;&lt;/p&gt;
&lt;p&gt;&lt;strong&gt;Les nouveaut&amp;eacute;s des produits d&amp;eacute;riv&amp;eacute;s&lt;/strong&gt;&lt;/p&gt;
&lt;ul&gt;
&lt;li&gt;Benetl 2.8, un outil d'ETL utilisant PostgreSQL&amp;nbsp;: 
&lt;a target="_blank" href="http://www.benetl.net"&gt;http://www.benetl.net&lt;/a&gt;&lt;/li&gt;
&lt;li&gt;MicroOLAP Database Designer 1.2.8 pour PostgreSQL&amp;nbsp;: 
&lt;a target="_blank" href="http://microolap.com/products/database/postgresql-designer/"&gt;http://microolap.com/products/database/postgresql-designer/&lt;/a&gt;&lt;/li&gt;
&lt;li&gt;PostGIS 1.4.0 beta 1, un syst&amp;egrave;me d'informations g&amp;eacute;ospatiales pour PostgreSQL&amp;nbsp;: 
&lt;a target="_blank" href="http://postgis.refractions.net/"&gt;http://postgis.refractions.net/&lt;/a&gt;&lt;/li&gt;
&lt;li&gt;rubyrep 1.0.3, un syst&amp;egrave;me de r&amp;eacute;plication asynchrone ma&amp;icirc;tre-ma&amp;icirc;tre&amp;nbsp;: 
&lt;a target="_blank" href="http://www.rubyrep.org"&gt;http://www.rubyrep.org&lt;/a&gt;&lt;/li&gt;
&lt;/ul&gt;
&lt;p&gt;&lt;strong&gt;La fonctionnalit&amp;eacute; 8.4 de la semaine&lt;/strong&gt;&lt;/p&gt;
&lt;p&gt;EXPLAIN ANALYZE affiche l'utilisation de la m&amp;eacute;moire par les diff&amp;eacute;rents tris et hachage.&lt;/p&gt;
&lt;p&gt;&lt;strong&gt;L'astuce de la semaine&lt;/strong&gt;&lt;/p&gt;
&lt;p&gt;Les GUC utilisateurs (param&amp;egrave;tres de configuration) comme work_mem et constraint_exclusion peuvent &amp;ecirc;tre sp&amp;eacute;cif&amp;eacute;s comme caract&amp;eacute;ristiques d'un ROLE ou d'une fonction.&lt;/p&gt;
&lt;p&gt;(&lt;a target="_blank" href="http://www.postgresql.org/community/weeklynews/pwn20090621"&gt;lien vers l'article original&lt;/a&gt;)&lt;/p&gt;
&lt;p&gt;&lt;strong&gt;Offres d'emplois autour de PostgreSQL en juin&lt;/strong&gt;&lt;/p&gt;
&lt;ul&gt;
&lt;li&gt;&lt;a target="_blank" href="http://archives.postgresql.org/pgsql-jobs/2009-06/threads.php"&gt;http://archives.postgresql.org/pgsql-jobs/2009-06/threads.php&lt;/a&gt;&lt;/li&gt;
&lt;/ul&gt;
&lt;p&gt;&lt;strong&gt;PostgreSQL Local&lt;/strong&gt;&lt;/p&gt;
&lt;ul&gt;
&lt;li&gt;Le pgDay San Jose est programm&amp;eacute; pour le dimanche 19 juillet, juste avant l'OSCON. Inscription ci-dessous&amp;nbsp;: 
&lt;a target="_blank" href="http://postgresql.meetup.com/1/calendar/10626647"&gt;http://postgresql.meetup.com/1/calendar/10626647&lt;/a&gt;&lt;/li&gt;
&lt;li&gt;L'appel aux conf&amp;eacute;renciers est lanc&amp;eacute; pour la "PGCon Brazil"&amp;nbsp;! 
&lt;a target="_blank" href="http://pgcon.postgresql.org.br/2009/chamadas.en.php"&gt;http://pgcon.postgresql.org.br/2009/chamadas.en.php&lt;/a&gt;&lt;/li&gt;
&lt;li&gt;La "PGCon Brazil" prendra place &amp;agrave; l'Unicamp de Campinas (&amp;Eacute;tat de S&amp;atilde;o Paulo) les 23 &amp;amp; 24 octobre 2009.&lt;/li&gt;
&lt;li&gt;Le PGDay.EU 2009 est programm&amp;eacute; pour les 6 &amp;amp; 7 novembre 2009 &amp;agrave; Telecom ParisTech (ndt: ENST ?)&amp;nbsp;: 
&lt;a target="_blank" href="http://www.pgday.eu/"&gt;http://www.pgday.eu/&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In pgsql/src/pl/plpgsql/src/pl_exec.c, fix typo in error message: tgargv -&amp;gt; tg_argv&lt;/li&gt;
&lt;li&gt;In pgsql/doc/src/sgml/maintenance.sgml, add another link of a GUC variable to where it is explained.&lt;/li&gt;
&lt;li&gt;Refine the use of terminology around bound and unbound cursors and cursor variables. Remove the confusing term "reference cursor".&lt;/li&gt;
&lt;li&gt;Add some more documentation and cross-links on using dblink with SQL/MED.&lt;/li&gt;
&lt;li&gt;In pgsql/doc/Makefile, don't attempt to "rm" directories on uninstall.&lt;/li&gt;
&lt;li&gt;Add manvolnum, so that man pages are generated.&lt;/li&gt;
&lt;li&gt;In pgsql/doc/src/sgml/Makefile, don't convert the man page names to lower case, so that the .so links work. This is pretty much a workaround for incomplete tools, but having the man page names in upper case looks more natural anyway.&lt;/li&gt;
&lt;li&gt;In pgsql/doc/Makefile, extend man page installation hackery so that the man page section is also fixed up in the .so links.&lt;/li&gt;
&lt;li&gt;Message fixes.&lt;/li&gt;
&lt;/ul&gt;
&lt;p&gt;Tom Lane a commit&amp;eacute;&amp;nbsp;:&lt;/p&gt;
&lt;ul&gt;
&lt;li&gt;In pgsql/src/backend/executor/nodeAgg.c, ExecAgg() failed to finish running out set-returning functions in the last aggregated tuple of a run. Per report from Laurenz Albe. This is a new bug in 8.4, but only because prior versions rejected SRFs in an Agg plan node altogether.&lt;/li&gt;
&lt;li&gt;Proofreading for Bruce Momjian's recent round of documentation proofreading. Most of those changes were good, but some not so good...&lt;/li&gt;
&lt;li&gt;Fix the just-reported problem that you can't specify all four trigger event types in CREATE TRIGGER. While at it, clean up the amazingly tedious and inextensible way that the trigger event type list was handled. Per report from Greg Sabino Mullane.&lt;/li&gt;
&lt;li&gt;Fix things so that array_agg_finalfn does not modify or free its input ArrayBuildState, per trouble report from Merlin Moncure. By adopting this fix, we are essentially deciding that aggregate final-functions should not modify their inputs ever. Adjust documentation and comments to match that conclusion.&lt;/li&gt;
&lt;/ul&gt;
&lt;p&gt;Heikki Linnakangas a commit&amp;eacute;&amp;nbsp;:&lt;/p&gt;
&lt;ul&gt;
&lt;li&gt;Fix a few errors in comments. Patch by Fujii Masao, plus the one in visibilitymap.c by me.&lt;/li&gt;
&lt;/ul&gt;
&lt;p&gt;&lt;strong&gt;Correctifs rejet&amp;eacute;s (&amp;agrave; ce jour)&lt;/strong&gt;&lt;/p&gt;
&lt;ul&gt;
&lt;li&gt;Pas de d&amp;eacute;ception cette semaine&amp;nbsp;:-)&lt;/li&gt;
&lt;/ul&gt;
&lt;p&gt;&lt;strong&gt;Correctifs en attente&lt;/strong&gt;&lt;/p&gt;
&lt;ul&gt;
&lt;li&gt;Gurjeet Singh sent in a Perl program called neurodiff which allows comparing both regular expression matches and result sets independent of order.&lt;/li&gt;
&lt;li&gt;Robert Haas sent in a patch to change do_tup_output to take Datum arguments rather than cstring.&lt;/li&gt;
&lt;li&gt;Kevin Grittner sent in another version of his toast-main-out-of-line-reluctantly patch.&lt;/li&gt;
&lt;li&gt;Jeremy Kerr sent in another revision of his patch to compare word-at-a-time in src/backend/utils/adt/varchar.c's bcTruelen.&lt;/li&gt;
&lt;li&gt;Fujii Masao sent in another revision of the sync rep patch.&lt;/li&gt;
&lt;li&gt;Petr (PJMODOS) Jelinek sent in a patch which allows per-schema GRANT and REVOKE on database objects.&lt;/li&gt;
&lt;li&gt;Robert Haas sent in another revision of his "generic options for explain" patch.&lt;/li&gt;
&lt;li&gt;Robert Haas sent in another revision of his machine-readable explain output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1_juin_2009</dc:title>
  </office:meta>
</office:document-meta>
</file>